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0 in Castricum, het vervangen van het dak, verzenddatum 17 maart 2020 (WABO200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4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37.8 507922.78</meta:user-defined>
    <meta:user-defined meta:name="DC.title">Gemeente Castricum, verleende Omgevingsvergunning (regulier), Zeeweg 70 in Castricum, het vervangen van het dak, verzenddatum 17 maart 2020 (WABO2000004)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23</meta:user-defined>
    <meta:user-defined meta:name="OVERHEIDop.GmbID/DC.identifier">gmb-2020-77423</meta:user-defined>
    <meta:user-defined meta:name="OVERHEIDop.versieInformatie"/>
  </office:meta>
</office:document-meta>
</file>