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ruising N302 Ganzenweg-Knardijk, het aanpassen van de krui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aart 2020 een aanvraag omgevingsvergunning ontvangen voor het aanpassen van de kruising, activiteit 2* op de locatie kruising N302 Ganzenweg-Knardijk. De aanvraag heeft dossiernummer 20Z0001144.</text:p>
            <text:p text:style-name="common-al"/>
            <text:p text:style-name="common-al"> Ter inzage</text:p>
            <text:p text:style-name="common-al">De stukken liggen vanaf 1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742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2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144</meta:user-defined>
    <dc:language>nl</dc:language>
    <meta:user-defined meta:name="OVERHEID.EPSG28992/DC.spatial">170026.893 486583.206</meta:user-defined>
    <meta:user-defined meta:name="DC.title">Gemeente Zeewolde, aanvraag omgevingsvergunning, kruising N302 Ganzenweg-Knardijk, het aanpassen van de kruising</meta:user-defined>
    <meta:user-defined meta:name="OVERHEID.PostcodeHuisnummer/OVERHEIDop.postcodeHuisnummer">3898LN 32</meta:user-defined>
    <meta:user-defined meta:name="OVERHEIDop.straatnaam">Harderhaven</meta:user-defined>
    <meta:user-defined meta:name="OVERHEIDop.woonplaats">Zee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77422</meta:user-defined>
    <meta:user-defined meta:name="OVERHEIDop.GmbID/DC.identifier">gmb-2020-77422</meta:user-defined>
    <meta:user-defined meta:name="OVERHEIDop.versieInformatie"/>
  </office:meta>
</office:document-meta>
</file>