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pelstraat 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ET Horeca</text:p>
            <text:p text:style-name="tussenkopcur">Locatie:    Kapelstraat 5 in Apeldoorn</text:p>
            <text:p text:style-name="tussenkopcur">Oppervlakte:    12 m2 </text:p>
            <text:p text:style-name="tussenkopcur">Reden vergunning:   nieuwe ondernemer</text:p>
            <text:p text:style-name="tussenkopcur">Datum vergunning:   10 maart 2020</text:p>
            <text:p text:style-name="tussenkopcur">Vergunningnummer:  te/6504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31.14 469875.594</meta:user-defined>
    <meta:user-defined meta:name="DC.title">Terrasvergunning:  Kapelstraat 5 in Apeldoorn</meta:user-defined>
    <meta:user-defined meta:name="OVERHEID.PostcodeHuisnummer/OVERHEIDop.postcodeHuisnummer">7311BK 5</meta:user-defined>
    <meta:user-defined meta:name="OVERHEIDop.straatnaam">Kapelstraat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20</meta:user-defined>
    <meta:user-defined meta:name="OVERHEIDop.GmbID/DC.identifier">gmb-2020-77420</meta:user-defined>
    <meta:user-defined meta:name="OVERHEIDop.versieInformatie"/>
  </office:meta>
</office:document-meta>
</file>