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Apeldoornseweg 20 in Hoender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Brasserie Délicat BV</text:p>
            <text:p text:style-name="tussenkopcur">Locatie:    Apeldooornseweg 20 in Hoenderloo</text:p>
            <text:p text:style-name="tussenkopcur">Oppervlakte:    215 m2 </text:p>
            <text:p text:style-name="tussenkopcur">Reden vergunning:   nieuwe ondernemer</text:p>
            <text:p text:style-name="tussenkopcur">Datum vergunning:   10 maart 2020</text:p>
            <text:p text:style-name="tussenkopcur">Vergunningnummer:  te/6505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41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41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30.813 459192.532</meta:user-defined>
    <meta:user-defined meta:name="DC.title">Terrasvergunning:  Apeldoornseweg 20 in Hoenderloo</meta:user-defined>
    <meta:user-defined meta:name="OVERHEID.PostcodeHuisnummer/OVERHEIDop.postcodeHuisnummer">7351AB 20</meta:user-defined>
    <meta:user-defined meta:name="OVERHEIDop.straatnaam">Apeldoornseweg</meta:user-defined>
    <meta:user-defined meta:name="OVERHEIDop.woonplaats">Hoenderlo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415</meta:user-defined>
    <meta:user-defined meta:name="OVERHEIDop.GmbID/DC.identifier">gmb-2020-77415</meta:user-defined>
    <meta:user-defined meta:name="OVERHEIDop.versieInformatie"/>
  </office:meta>
</office:document-meta>
</file>