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rnhemseweg 509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&amp;B Ber en Bas</text:p>
            <text:p text:style-name="tussenkopcur">Locatie:    Arnhemseweg 509 in Beekbergen</text:p>
            <text:p text:style-name="tussenkopcur">Oppervlakte:    215 m2 </text:p>
            <text:p text:style-name="tussenkopcur">Reden vergunning:   nieuwe ondernemer</text:p>
            <text:p text:style-name="tussenkopcur">Datum vergunning:   10 maart 2020</text:p>
            <text:p text:style-name="tussenkopcur">Vergunningnummer:  te/629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1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72.849 463920.881</meta:user-defined>
    <meta:user-defined meta:name="DC.title">Terrasvergunning:  Arnhemseweg 509 in Beekbergen</meta:user-defined>
    <meta:user-defined meta:name="OVERHEID.PostcodeHuisnummer/OVERHEIDop.postcodeHuisnummer">7361CJ 509</meta:user-defined>
    <meta:user-defined meta:name="OVERHEIDop.straatnaam">Arnhemseweg</meta:user-defined>
    <meta:user-defined meta:name="OVERHEIDop.woonplaats">Beekber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12</meta:user-defined>
    <meta:user-defined meta:name="OVERHEIDop.GmbID/DC.identifier">gmb-2020-77412</meta:user-defined>
    <meta:user-defined meta:name="OVERHEIDop.versieInformatie"/>
  </office:meta>
</office:document-meta>
</file>