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rnoeljelaan 2 (Vomar)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86, Kornoeljelaan 2 (Vomar) te Noordwijkerhout, ontheffing geluidshinder/werktijden voor de periode van 12 mei t/m 12 juni 2020, 19-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4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6</meta:user-defined>
    <meta:user-defined meta:name="DCTERMS.abstract">ontheffing geluidshinder/werktijden voor de periode van 12 mei t/m 12 juni 2020, 19-03-2020</meta:user-defined>
    <dc:language>nl</dc:language>
    <meta:user-defined meta:name="OVERHEID.EPSG28992/DC.spatial">94046 474443</meta:user-defined>
    <meta:user-defined meta:name="DC.title">Ingekomen aanvraag omgevingsvergunning - Kornoeljelaan 2 (Vomar)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410</meta:user-defined>
    <meta:user-defined meta:name="OVERHEIDop.GmbID/DC.identifier">gmb-2020-77410</meta:user-defined>
    <meta:user-defined meta:name="OVERHEIDop.versieInformatie"/>
  </office:meta>
</office:document-meta>
</file>