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19, Peelbaan 15, 5121 DB</text:span>
          </text:p>
            <text:p text:style-name="common-al">verkoopvergunning consumentenvuur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99 398850</meta:user-defined>
    <meta:user-defined meta:name="DC.title">Besluit consumentenvuurwerk</meta:user-defined>
    <meta:user-defined meta:name="OVERHEID.PostcodeHuisnummer/OVERHEIDop.postcodeHuisnummer">5121DB 15</meta:user-defined>
    <meta:user-defined meta:name="OVERHEIDop.straatnaam">Peelbaan</meta:user-defined>
    <meta:user-defined meta:name="OVERHEIDop.woonplaats">Rij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774</meta:user-defined>
    <meta:user-defined meta:name="OVERHEIDop.GmbID/DC.identifier">gmb-2020-774</meta:user-defined>
    <meta:user-defined meta:name="OVERHEIDop.versieInformatie"/>
  </office:meta>
</office:document-meta>
</file>