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van een recreatiewoning, Koaidyk 6 413,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aidyk 6 413, Earnewâld</text:p>
            <text:p text:style-name="common-al">Olo: 5036451</text:p>
            <text:p text:style-name="common-al">het uitbreiden van een recreatiewoning</text:p>
            <text:p text:style-name="common-al">Datum ontvangst: 20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7399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39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39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2764 571695</meta:user-defined>
    <meta:user-defined meta:name="DC.title">Gemeente Tytsjerksteradiel - ontvangen aanvraag omgevingsvergunning, het uitbreiden van een recreatiewoning, Koaidyk 6 413, Earnewâld</meta:user-defined>
    <meta:user-defined meta:name="OVERHEID.PostcodeHuisnummer/OVERHEIDop.postcodeHuisnummer">9264TP 6</meta:user-defined>
    <meta:user-defined meta:name="OVERHEIDop.straatnaam">Koaidyk</meta:user-defined>
    <meta:user-defined meta:name="OVERHEIDop.woonplaats">Earnew??ld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399</meta:user-defined>
    <meta:user-defined meta:name="OVERHEIDop.GmbID/DC.identifier">gmb-2020-77399</meta:user-defined>
    <meta:user-defined meta:name="OVERHEIDop.versieInformatie"/>
  </office:meta>
</office:document-meta>
</file>