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Hortensiastraat 31A (zaaknummer Z2020-00002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The </text:span>
            <text:span text:style-name="nadrukvet">Bread</text:span>
            <text:span text:style-name="nadrukvet">  Company</text:span>  gevestigd aan de <text:span text:style-name="nadrukvet">Hortensiastraat 31A</text:span> te Zwolle, verzonden op 18 maart 2020.</text:p>
            <text:p text:style-name="common-al">De maatwerkvoorschriften hebben betrekking op het niet hoeven plaatsen van een vetafscheider met bijbehorende slibvangput.</text:p>
            <text:p text:style-name="common-al">Deze vergunning ligt ter inzage bij de afdeling Fysieke Leefomgeving, Lübeckplein 2, na telefonische afspraak via telefoonnummer 14038 en vraag naar de administratie Fysieke Leefomgeving. </text:p>
            <text:p text:style-name="common-al">Desgewenst kunt u de documenten digitaal toegestuurd krijgen. Dit kunt u opvragen bij omgevingsloket@odijsselland.nl onder vermelding van zaaknummer Z2020-00003220.</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39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4045.52 501735.599</meta:user-defined>
    <meta:user-defined meta:name="DC.title">Kennisgeving Wet Milieubeheer, Maatwerkvoorschrift, Hortensiastraat 31A (zaaknummer Z2020-00002681)</meta:user-defined>
    <meta:user-defined meta:name="OVERHEID.PostcodeHuisnummer/OVERHEIDop.postcodeHuisnummer">8013AA 31</meta:user-defined>
    <meta:user-defined meta:name="OVERHEIDop.straatnaam">Hortensiastraat</meta:user-defined>
    <meta:user-defined meta:name="OVERHEIDop.woonplaats">Zwolle</meta:user-defined>
    <meta:user-defined meta:name="DCTERMS.W3CDTF/DCTERMS.available">2020-03-24</meta:user-defined>
    <meta:user-defined meta:name="DCTERMS.W3CDTF/OVERHEIDop.jaargang">2020</meta:user-defined>
    <meta:user-defined meta:name="OVERHEIDop.publicationIssue">77395</meta:user-defined>
    <meta:user-defined meta:name="OVERHEIDop.GmbID/DC.identifier">gmb-2020-77395</meta:user-defined>
    <meta:user-defined meta:name="OVERHEIDop.versieInformatie"/>
  </office:meta>
</office:document-meta>
</file>