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anvraag Verordening Drank- en Horecawet Dorine Verschureplein 1 te Elsloo (A2020-068\0971139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aanvraag Verordening Drank- en Horecawet met registratienummer: A2020-068\0971139048, ingekomen op 12 maart 2020 voor een vergunning voor het schenken van alcoholvrije dranken in het pand gelegen Dorine Verschureplein 1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8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2242 328637</meta:user-defined>
    <meta:user-defined meta:name="DC.title">Ontvangen aanvraag aanvraag Verordening Drank- en Horecawet Dorine Verschureplein 1 te Elsloo (A2020-068\0971139048)</meta:user-defined>
    <meta:user-defined meta:name="OVERHEID.PostcodeHuisnummer/OVERHEIDop.postcodeHuisnummer">6181AS 1</meta:user-defined>
    <meta:user-defined meta:name="OVERHEIDop.straatnaam">Dorine Verschureplein</meta:user-defined>
    <meta:user-defined meta:name="OVERHEIDop.woonplaats">Elslo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387</meta:user-defined>
    <meta:user-defined meta:name="OVERHEIDop.GmbID/DC.identifier">gmb-2020-77387</meta:user-defined>
    <meta:user-defined meta:name="OVERHEIDop.versieInformatie"/>
  </office:meta>
</office:document-meta>
</file>