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ruisweg 616, 2132 CH Hoofddorp, Tandheelkundigcentrum Mondain, het maken van een aanbouw aan de achterzijde van de tandartspraktijk, datum verlengingsbesluit: 19-03-2020, zaak 9428530, OLO-49206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384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8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8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8081.636 479531.125</meta:user-defined>
    <meta:user-defined meta:name="DC.title">Verlenging beslistermijn aanvraag omgevingsvergunning, Kruisweg 616, 2132 CH Hoofddorp, Tandheelkundigcentrum Mondain, het maken van een aanbouw aan de achterzijde van de tandartspraktijk, datum verlengingsbesluit: 19-03-2020, zaak 9428530, OLO-4920617.</meta:user-defined>
    <meta:user-defined meta:name="OVERHEID.PostcodeHuisnummer/OVERHEIDop.postcodeHuisnummer">2132CH 616</meta:user-defined>
    <meta:user-defined meta:name="OVERHEIDop.straatnaam">Kruisweg</meta:user-defined>
    <meta:user-defined meta:name="OVERHEIDop.woonplaats">Hoofddorp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384</meta:user-defined>
    <meta:user-defined meta:name="OVERHEIDop.GmbID/DC.identifier">gmb-2020-77384</meta:user-defined>
    <meta:user-defined meta:name="OVERHEIDop.versieInformatie"/>
  </office:meta>
</office:document-meta>
</file>