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Ljochtmisdyk 48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Ljochtmisdyk 48 in Menaam</text:span>
          </text:p>
            <text:p text:style-name="common-al">Op 14 januari 2020 heeft de gemeente een melding ontvangen op grond van het Besluit lozen buiten inrichtingen voor de locatie Ljochtmisdyk 48 in Menaam. De melding is geregistreerd onder zaaknummer ML-20200001. De melding betreft Melding aanleg gesloten bodemenergiesysteem buiten inrichting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737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7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7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858.39 580651.79</meta:user-defined>
    <meta:user-defined meta:name="DC.title">Kennisgeving ontvangst melding Besluit lozen buiten inrichtingen Ljochtmisdyk 48 in Menaam</meta:user-defined>
    <meta:user-defined meta:name="OVERHEID.PostcodeHuisnummer/OVERHEIDop.postcodeHuisnummer">9036VP 48</meta:user-defined>
    <meta:user-defined meta:name="OVERHEIDop.straatnaam">Ljochtmisdyk</meta:user-defined>
    <meta:user-defined meta:name="OVERHEIDop.woonplaats">Mena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78</meta:user-defined>
    <meta:user-defined meta:name="OVERHEIDop.GmbID/DC.identifier">gmb-2020-77378</meta:user-defined>
    <meta:user-defined meta:name="OVERHEIDop.versieInformatie"/>
  </office:meta>
</office:document-meta>
</file>