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Zwolse Vaart nabij het Waterloopbos te Kraggenburg: het realiseren van een trekpontje over de Zwolse Vaart, aanleghaven en toegangspad</text:p>
      <text:section text:name="zakelijke-mededeling_id1-3-2" text:style-name="zakelijke-mededeling">
        <text:section text:name="zakelijke-mededeling-tekst_id1-3-2-1" text:style-name="zakelijke-mededeling-tekst">
          <text:section text:name="tekst_id1-3-2-1-1" text:style-name="tekst">
            <text:p text:style-name="common-al">Op 20 maart 2020 is een omgevingsvergunning verleend voor deze locatie. Het gaat om het realiseren van een trekpontje over de Zwolse Vaart, aanleghaven en toegangspad.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77375</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375</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375</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Zwolse Vaart nabij het Waterloopbos te Kraggenburg: omgevingsvergunning  20 maart 2020   het realiseren van een trekpontje over de Zwolse Vaart, aanleghaven en toegangspad.</meta:user-defined>
    <dc:language>nl</dc:language>
    <meta:user-defined meta:name="OVERHEID.EPSG28992/DC.spatial">190162.22 520750.41</meta:user-defined>
    <meta:user-defined meta:name="DC.title">Zwolse Vaart nabij het Waterloopbos te Kraggenburg: het realiseren van een trekpontje over de Zwolse Vaart, aanleghaven en toegangspad</meta:user-defined>
    <meta:user-defined meta:name="OVERHEID.PostcodeHuisnummer/OVERHEIDop.postcodeHuisnummer">8316PT 34</meta:user-defined>
    <meta:user-defined meta:name="OVERHEIDop.straatnaam">Voorsterweg</meta:user-defined>
    <meta:user-defined meta:name="OVERHEIDop.woonplaats">Marknesse</meta:user-defined>
    <meta:user-defined meta:name="DCTERMS.W3CDTF/DCTERMS.available">2020-03-24</meta:user-defined>
    <meta:user-defined meta:name="DCTERMS.W3CDTF/OVERHEIDop.jaargang">2020</meta:user-defined>
    <meta:user-defined meta:name="OVERHEIDop.publicationIssue">77375</meta:user-defined>
    <meta:user-defined meta:name="OVERHEIDop.GmbID/DC.identifier">gmb-2020-77375</meta:user-defined>
    <meta:user-defined meta:name="OVERHEIDop.versieInformatie"/>
  </office:meta>
</office:document-meta>
</file>