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enaltytoernooi op 30 mei 2020 op sportpark ’t Ligteveld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RKSVN:</text:p>
            <text:p text:style-name="common-al">Penaltytoernooi op 30 mei 2020 op sportpark ’t Ligteveld in Neer. Ontvangstdatum:17 maart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35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5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5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7623.829 364373.714</meta:user-defined>
    <meta:user-defined meta:name="DC.title">Gemeente Leudal - Binnengekomen aanvraag APV vergunning – Penaltytoernooi op 30 mei 2020 op sportpark ’t Ligteveld in Neer</meta:user-defined>
    <meta:user-defined meta:name="OVERHEID.PostcodeHuisnummer/OVERHEIDop.postcodeHuisnummer">6086NR 6</meta:user-defined>
    <meta:user-defined meta:name="OVERHEIDop.straatnaam">Ligteveld</meta:user-defined>
    <meta:user-defined meta:name="OVERHEIDop.woonplaats">Nee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357</meta:user-defined>
    <meta:user-defined meta:name="OVERHEIDop.GmbID/DC.identifier">gmb-2020-77357</meta:user-defined>
    <meta:user-defined meta:name="OVERHEIDop.versieInformatie"/>
  </office:meta>
</office:document-meta>
</file>