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pollo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besloten om de beslistermijn voor de aanvraag met zaaknummer V-2019-6690 voor een omgevingsvergunning : het plaatsen van een schutting, op locatie Apollolaan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35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5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02 469624</meta:user-defined>
    <meta:user-defined meta:name="DC.title">Kennisgeving verlenging beslistermijn omgevingsvergunning  Apollolaan 7</meta:user-defined>
    <meta:user-defined meta:name="OVERHEID.PostcodeHuisnummer/OVERHEIDop.postcodeHuisnummer">7534HH 7</meta:user-defined>
    <meta:user-defined meta:name="OVERHEIDop.straatnaam">Apollolaa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54</meta:user-defined>
    <meta:user-defined meta:name="OVERHEIDop.GmbID/DC.identifier">gmb-2020-77354</meta:user-defined>
    <meta:user-defined meta:name="OVERHEIDop.versieInformatie"/>
  </office:meta>
</office:document-meta>
</file>