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drank- en horecavergunning en een exploitatievergunning voor het pand gelegen aan de Rijksweg 7B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Mevr. Peters:</text:p>
            <text:p text:style-name="common-al">Verzoek om een drank- en horecavergunning en een exploitatievergunning voor het pand gelegen aan de Rijksweg 7B in Horn. Ontvangstdatum: 13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5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149.2 357635.3</meta:user-defined>
    <meta:user-defined meta:name="DC.title">Gemeente Leudal - Binnengekomen aanvraag APV vergunning – Verzoek om een drank- en horecavergunning en een exploitatievergunning voor het pand gelegen aan de Rijksweg 7B in Horn</meta:user-defined>
    <meta:user-defined meta:name="OVERHEID.PostcodeHuisnummer/OVERHEIDop.postcodeHuisnummer">6085AA 7</meta:user-defined>
    <meta:user-defined meta:name="OVERHEIDop.straatnaam">Rijksweg</meta:user-defined>
    <meta:user-defined meta:name="OVERHEIDop.woonplaats">Hor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51</meta:user-defined>
    <meta:user-defined meta:name="OVERHEIDop.GmbID/DC.identifier">gmb-2020-77351</meta:user-defined>
    <meta:user-defined meta:name="OVERHEIDop.versieInformatie"/>
  </office:meta>
</office:document-meta>
</file>