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, benoeming leden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orzitter van het centraal stembureau voor de verkiezing van de leden van de raad van de gemeente Veere</text:p>
            <text:p text:style-name="common-al">maakt ingevolge artikel W 7, lid1 van de Kieswet bekend, </text:p>
            <text:p text:style-name="common-al">dat bij besluit van 19 maart 2020</text:p>
            <text:p text:style-name="common-al"/>
            <text:p text:style-name="common-al"/>
            <text:p text:style-name="common-al">de heer J.A. de Buck, wonende te Oostkapelle</text:p>
            <text:p text:style-name="common-al">de heer B.L.H. van Hese, wonende te Zoutelande</text:p>
            <text:p text:style-name="common-al">de heer A. van Vliet, wonende te Vrouwenpolder</text:p>
            <text:p text:style-name="common-al"/>
            <text:p text:style-name="common-al">benoemd zijn verklaard tot lid van de gemeenteraad wegens ontslag van de heer L.A. Roelse, de heer P.A.C. Wisse en de heer C. Maas.</text:p>
            <text:p text:style-name="common-al"/>
            <text:p text:style-name="common-al">Domburg, 19 maart 2020</text:p>
            <text:p text:style-name="common-al">De voorzitter voornoemd,</text:p>
            <text:p text:style-name="common-al">drs.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Bestuur | Organisatie en beleid</meta:user-defined>
    <meta:user-defined meta:name="DC.source">artikel W 7, eerste lid, van de Kieswet]|[1.0:c:BWBR0004627&amp;artikel=W%207&amp;lid=1&amp;g=2019-02-22</meta:user-defined>
    <dc:language>nl</dc:language>
    <meta:user-defined meta:name="OVERHEID.Gemeente/DC.spatial">Veere</meta:user-defined>
    <meta:user-defined meta:name="DC.title">Verkiezingen gemeenteraad, benoeming leden van de gemeenteraa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31</meta:user-defined>
    <meta:user-defined meta:name="OVERHEIDop.GmbID/DC.identifier">gmb-2020-77331</meta:user-defined>
    <meta:user-defined meta:name="OVERHEIDop.versieInformatie"/>
  </office:meta>
</office:document-meta>
</file>