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oisdomein 30 te Maastricht. Ontheffing bouwbesluit, aanvraag met betrekking tot een ontheffing o.g.v.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20-0444TH</text:p>
            <text:p text:style-name="common-al">Duboisdomein 30 </text:p>
            <text:p text:style-name="common-al">aanvraag met betrekking tot een ontheffing o.g.v. artikel 8.3 Bouwbesluit 2012</text:p>
            <text:p text:style-name="common-al"/>
            <text:p text:style-name="common-al">Datum ontvangst aanvraag: 13-3-2020</text:p>
            <text:p text:style-name="common-al">Datum besluit: 20-3-2020</text:p>
            <text:p text:style-name="common-al">Startdatum bezwaartermijn: 21-3-2020</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21-3-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731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1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1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7608.206 316693.583</meta:user-defined>
    <meta:user-defined meta:name="DC.title">Duboisdomein 30 te Maastricht. Ontheffing bouwbesluit, aanvraag met betrekking tot een ontheffing o.g.v. artikel 8.3 Bouwbesluit 2012</meta:user-defined>
    <meta:user-defined meta:name="OVERHEID.PostcodeHuisnummer/OVERHEIDop.postcodeHuisnummer">6229GT 30</meta:user-defined>
    <meta:user-defined meta:name="OVERHEIDop.straatnaam">Duboisdomein</meta:user-defined>
    <meta:user-defined meta:name="OVERHEIDop.woonplaats">Maastricht</meta:user-defined>
    <meta:user-defined meta:name="DCTERMS.W3CDTF/DCTERMS.available">2020-03-24</meta:user-defined>
    <meta:user-defined meta:name="DCTERMS.W3CDTF/OVERHEIDop.jaargang">2020</meta:user-defined>
    <meta:user-defined meta:name="OVERHEIDop.publicationIssue">77315</meta:user-defined>
    <meta:user-defined meta:name="OVERHEIDop.GmbID/DC.identifier">gmb-2020-77315</meta:user-defined>
    <meta:user-defined meta:name="OVERHEIDop.versieInformatie"/>
  </office:meta>
</office:document-meta>
</file>