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Bredasedijk 51a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9-1881</text:p>
            <text:p text:style-name="common-al">Datum verzonden: 20-03-2020</text:p>
            <text:p text:style-name="common-al">Omschrijving: Bergeijk, Bredasedijk 51a, milieuneutraal veranderen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31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888.054 365768.289</meta:user-defined>
    <meta:user-defined meta:name="DC.title">Niet in behandeling genomen aanvraag omgevingsvergunning, Bergeijk, Bredasedijk 51a, milieuneutraal veranderen</meta:user-defined>
    <meta:user-defined meta:name="OVERHEID.PostcodeHuisnummer/OVERHEIDop.postcodeHuisnummer">5571VB 51</meta:user-defined>
    <meta:user-defined meta:name="OVERHEIDop.straatnaam">Bredasedijk</meta:user-defined>
    <meta:user-defined meta:name="OVERHEIDop.woonplaats">Berge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13</meta:user-defined>
    <meta:user-defined meta:name="OVERHEIDop.GmbID/DC.identifier">gmb-2020-77313</meta:user-defined>
    <meta:user-defined meta:name="OVERHEIDop.versieInformatie"/>
  </office:meta>
</office:document-meta>
</file>