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MARKTEN COVID-19 veiligheidsregio Limburg-Noord</text:p>
      <text:section text:name="regeling_id1-3-2" text:style-name="regeling">
        <text:section text:name="aanhef_id1-3-2-1" text:style-name="aanhef">
          <text:section text:name="preambule_id1-3-2-1-1" text:style-name="preambule">
            <text:p text:style-name="al">De voorzitter van de Veiligheidsregio Limburg-Noord,</text:p>
            <text:p text:style-name="al"/>
            <text:p text:style-name="al"/>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
            <text:p text:style-name="al">overwegende, dat op 18 maart 2020 de ‘Noodverordening COVID-19 veiligheidsregio Limburg-Noord’ is vastgesteld en bekendgemaakt,</text:p>
            <text:p text:style-name="al">dat samenkomsten waar meer dan honderd personen gelijktijdig samenkomen ingevolge die verordening zijn verboden,</text:p>
            <text:p text:style-name="al">dat onduidelijkheid bestaat of het deelnemen aan markten in de gemeente binnen de werkingssfeer van de verordening valt,</text:p>
            <text:p text:style-name="al">dat de ernstige vrees bestaat dat op de markten grote groepen personen samenkomen, hetgeen ernstige nadelige gevolgen kan hebben voor de reeds getroffen maatregelen ter verspreiding van het coronavirus (COVID19)</text:p>
            <text:p text:style-name="al">dat het noodzakelijk is om ook dergelijke samenkomsten te verbieden,</text:p>
            <text:p text:style-name="al"/>
            <text:p text:style-name="al">B E S L U I T :</text:p>
            <text:p text:style-name="al"> vast te stellen de navolgende:</text:p>
            <text:p text:style-name="al"/>
            <text:p text:style-name="al">‘Noodverordening COVID-19 MARKTEN Veiligheidsregio Limburg-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markten te laten plaatsvinden, te (laten) organiseren, dan wel te laten ontstaan of daaraan deel te nemen.</text:p>
              </text:list-item>
              <text:list-item text:style-override="id1-3-2-2-2-3">
                <text:number>2.</text:number>
                <text:p text:style-name="al">Onder markten als bedoeld in eerste lid wordt verstaan alle door het gemeentebestuur van de in artikel 1 genoemde gemeenten georganiseerde markten, alsmede elke verzameling van meer dan 5 marktkramen op één locatie.</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alle buitengewone opsporingsambtenaren, werkzaam bij de in artikel 1 genoemde gemeenten;</text:p>
              </text:list-item>
              <text:list-item text:style-override="id1-3-2-2-4-3-3">
                <text:number>c.</text:number>
                <text:p text:style-name="al">alle gemeentelijke medewerkers, feitelijk belast met handhaving en toezicht, werkzaam bij de in artikel 1 genoemde gemeenten;</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MARKTEN COVID-19 veiligheidsregio Limburg-Noord.</text:p>
          </text:section>
        </text:section>
        <text:section text:name="regeling-sluiting_id1-3-2-3" text:style-name="regeling-sluiting">
          <text:section text:name="ondertekening_id1-3-2-3-1">
            <text:p><text:span text:style-name="functie">Vastgesteld op 19 maart 2020 te Venlo </text:span></text:p>
            <text:p><text:span text:style-name="functie">De voorzitter van de veiligheidsregio Limburg-Noord</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730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0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0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MARKTEN COVID-19 veiligheidsregio Limburg-Noord</meta:user-defined>
    <dc:language>nl</dc:language>
    <meta:user-defined meta:name="OVERHEID.Gemeente/DC.spatial">Nederweert</meta:user-defined>
    <meta:user-defined meta:name="DC.title">Noodverordening MARKTEN COVID-19 veiligheidsregio Limburg-Noord</meta:user-defined>
    <meta:user-defined meta:name="DCTERMS.W3CDTF/DCTERMS.available">2020-03-20</meta:user-defined>
    <meta:user-defined meta:name="DCTERMS.W3CDTF/OVERHEIDop.jaargang">2020</meta:user-defined>
    <meta:user-defined meta:name="OVERHEIDop.publicationIssue">77309</meta:user-defined>
    <meta:user-defined meta:name="OVERHEIDop.GmbID/DC.identifier">gmb-2020-77309</meta:user-defined>
    <meta:user-defined meta:name="OVERHEIDop.versieInformatie"/>
  </office:meta>
</office:document-meta>
</file>