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eachvolleybaltoernooi op 9 mei 2020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aelen-Heythuysen-Combinatie Beach Sports Leudal:</text:p>
            <text:p text:style-name="common-al">Beachvolleybaltoernooi op 9 mei 2020, op het terrein aan de Beegderweg 14 in Horn. Ontvangstdatum: 17 maart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30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0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0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3195.6 357647.3</meta:user-defined>
    <meta:user-defined meta:name="DC.title">Gemeente Leudal - Binnengekomen aanvraag APV vergunning – Beachvolleybaltoernooi op 9 mei 2020 in Horn</meta:user-defined>
    <meta:user-defined meta:name="OVERHEID.PostcodeHuisnummer/OVERHEIDop.postcodeHuisnummer">6085AN 14</meta:user-defined>
    <meta:user-defined meta:name="OVERHEIDop.straatnaam">Beegderweg</meta:user-defined>
    <meta:user-defined meta:name="OVERHEIDop.woonplaats">Hor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306</meta:user-defined>
    <meta:user-defined meta:name="OVERHEIDop.GmbID/DC.identifier">gmb-2020-77306</meta:user-defined>
    <meta:user-defined meta:name="OVERHEIDop.versieInformatie"/>
  </office:meta>
</office:document-meta>
</file>