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oopevenement Trailrun op 7 juni 2020 in bosgebied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tletiek Leudal:</text:p>
            <text:p text:style-name="common-al">Loopevenement Trailrun op 7 juni 2020 van 08:30 uur tot 14:00 uur in bosgebied Leudal, vertrekkende vanaf restaurant de Busschop. Ontvangstdatum 15 maart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30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1611.308 361759.76</meta:user-defined>
    <meta:user-defined meta:name="DC.title">Gemeente Leudal - Binnengekomen aanvraag APV vergunning – Loopevenement Trailrun op 7 juni 2020 in bosgebied Leudal</meta:user-defined>
    <meta:user-defined meta:name="OVERHEID.PostcodeHuisnummer/OVERHEIDop.postcodeHuisnummer">6093AA 9</meta:user-defined>
    <meta:user-defined meta:name="OVERHEIDop.straatnaam">Busschopsweg</meta:user-defined>
    <meta:user-defined meta:name="OVERHEIDop.woonplaats">Heythuys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301</meta:user-defined>
    <meta:user-defined meta:name="OVERHEIDop.GmbID/DC.identifier">gmb-2020-77301</meta:user-defined>
    <meta:user-defined meta:name="OVERHEIDop.versieInformatie"/>
  </office:meta>
</office:document-meta>
</file>