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everweg 2a 7671RX Vriezenveen, realiseren van een aanbouw aan een woning (ontvangen 7-1-2020, 1700ESUITE135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everweg 2a 7671RX Vriezenveen</text:p>
            <text:p text:style-name="common-al">Project: realiseren van een aanbouw aan een woning</text:p>
            <text:p text:style-name="common-al">Ingekomen: 07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2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 aan een woning</meta:user-defined>
    <dc:language>nl</dc:language>
    <meta:user-defined meta:name="OVERHEID.EPSG28992/DC.spatial">242467.000200017 492439.000463613</meta:user-defined>
    <meta:user-defined meta:name="DC.title">Gemeente Twenterand - aanvraag omgevingsvergunning, Oeverweg 2a 7671RX Vriezenveen, realiseren van een aanbouw aan een woning (ontvangen 7-1-2020, 1700ESUITE13512020)</meta:user-defined>
    <meta:user-defined meta:name="OVERHEID.PostcodeHuisnummer/OVERHEIDop.postcodeHuisnummer">7671RX 2a</meta:user-defined>
    <meta:user-defined meta:name="OVERHEIDop.straatnaam">Oeverweg</meta:user-defined>
    <meta:user-defined meta:name="OVERHEIDop.woonplaats">Vriezenve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7729</meta:user-defined>
    <meta:user-defined meta:name="OVERHEIDop.GmbID/DC.identifier">gmb-2020-7729</meta:user-defined>
    <meta:user-defined meta:name="OVERHEIDop.versieInformatie"/>
  </office:meta>
</office:document-meta>
</file>