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ocessie vanwege Sacramentsdag op 1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Petrus Roggel:</text:p>
            <text:p text:style-name="common-al">Processie vanwege Sacramentsdag op 14 juni 2020 met de volgende route Markt-Kerkstraat- Pastoor Hanraetsstraat- Koppelstraat- Dorpsstraat- Markt. Ontvangstdatum: 12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2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1.956 363913.773</meta:user-defined>
    <meta:user-defined meta:name="DC.title">Gemeente Leudal - Binnengekomen aanvraag APV vergunning – Processie vanwege Sacramentsdag op 14 juni 2020</meta:user-defined>
    <meta:user-defined meta:name="OVERHEID.PostcodeHuisnummer/OVERHEIDop.postcodeHuisnummer">6088BP 1</meta:user-defined>
    <meta:user-defined meta:name="OVERHEIDop.straatnaam">Markt</meta:user-defined>
    <meta:user-defined meta:name="OVERHEIDop.woonplaats">Rog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289</meta:user-defined>
    <meta:user-defined meta:name="OVERHEIDop.GmbID/DC.identifier">gmb-2020-77289</meta:user-defined>
    <meta:user-defined meta:name="OVERHEIDop.versieInformatie"/>
  </office:meta>
</office:document-meta>
</file>