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hogen van grond en het realiseren van een tijdelijke tribune op het terrein naast het Cruyff Court bij sportpark de Bakenhof (legalisatie), Huissensestraat 2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620</text:p>
            <text:p text:style-name="common-al">Omschrijving: het ophogen van grond en het realiseren van een tijdelijke tribune op het terrein naast het Cruyff Court bij sportpark de Bakenhof (legalisatie)</text:p>
            <text:p text:style-name="common-al">Adres: Huissensestraat 285 Arnhem</text:p>
            <text:p text:style-name="common-al">Activiteiten: Bouwen, Aanleggen, Strijdig gebruik gronden/bouwwerken met RO</text:p>
            <text:p text:style-name="common-al">Besluit: Verlenen</text:p>
            <text:p text:style-name="common-al">Datum ondertekening: 13 maart 2020</text:p>
            <text:p text:style-name="common-al">Datum verzending: 1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37.206 441568.252</meta:user-defined>
    <meta:user-defined meta:name="DC.title">ODRA Gemeente Arnhem - Besluit omgevingsvergunning, het ophogen van grond en het realiseren van een tijdelijke tribune op het terrein naast het Cruyff Court bij sportpark de Bakenhof (legalisatie), Huissensestraat 285 Arnhem</meta:user-defined>
    <meta:user-defined meta:name="OVERHEID.PostcodeHuisnummer/OVERHEIDop.postcodeHuisnummer">6833JK 285</meta:user-defined>
    <meta:user-defined meta:name="OVERHEIDop.straatnaam">Huissensestraat</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86</meta:user-defined>
    <meta:user-defined meta:name="OVERHEIDop.GmbID/DC.identifier">gmb-2020-77286</meta:user-defined>
    <meta:user-defined meta:name="OVERHEIDop.versieInformatie"/>
  </office:meta>
</office:document-meta>
</file>