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p een aanvraag omgevingsvergunning, afwijken bestemmingsplan en uitbouw woning t.b.v. kapsalon (tussen woning en vrijstaande schuur) Lupineweg 1 (zaaknummer Z2020-000012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de volgende aanvraag de beslistermijn is verlengd met een termijn van maximaal zes weken:</text:p>
            <text:p text:style-name="last-al">
            <text:span text:style-name="nadrukvet">Lupiniweg 1</text:span> – voor het afwijken van het bestemmingsplan ten behoeve van een bouwwerk (kapsalon) tussen de bestaande achtergevel van de woning en de vrijstaande schuur en het vervangen van kozijnen, verzonden op 19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28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9.676 504138.482</meta:user-defined>
    <meta:user-defined meta:name="DC.title">Kennisgeving verlengen beslistermijn op een aanvraag omgevingsvergunning, afwijken bestemmingsplan en uitbouw woning t.b.v. kapsalon (tussen woning en vrijstaande schuur) Lupineweg 1 (zaaknummer Z2020-00001205)</meta:user-defined>
    <meta:user-defined meta:name="OVERHEID.PostcodeHuisnummer/OVERHEIDop.postcodeHuisnummer">8042AN 1</meta:user-defined>
    <meta:user-defined meta:name="OVERHEIDop.straatnaam">Lupineweg</meta:user-defined>
    <meta:user-defined meta:name="OVERHEIDop.woonplaats">Zwolle</meta:user-defined>
    <meta:user-defined meta:name="DCTERMS.W3CDTF/DCTERMS.available">2020-03-24</meta:user-defined>
    <meta:user-defined meta:name="DCTERMS.W3CDTF/OVERHEIDop.jaargang">2020</meta:user-defined>
    <meta:user-defined meta:name="OVERHEIDop.publicationIssue">77285</meta:user-defined>
    <meta:user-defined meta:name="OVERHEIDop.GmbID/DC.identifier">gmb-2020-77285</meta:user-defined>
    <meta:user-defined meta:name="OVERHEIDop.versieInformatie"/>
  </office:meta>
</office:document-meta>
</file>