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De Dijk 4, 5268KA in Helvoirt (OV55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drie bomen</text:p>
            <text:p text:style-name="common-al">Activiteit: Kappen en Aanleggen</text:p>
            <text:p text:style-name="common-al">Datum verleend: 18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5100.216 404783.92</meta:user-defined>
    <meta:user-defined meta:name="DC.title">Verleende omgevingsvergunning reguliere voorbereidingsprocedure De Dijk 4, 5268KA in Helvoirt (OV55928)</meta:user-defined>
    <meta:user-defined meta:name="OVERHEID.PostcodeHuisnummer/OVERHEIDop.postcodeHuisnummer">5268KA 4</meta:user-defined>
    <meta:user-defined meta:name="OVERHEIDop.straatnaam">De Dijk</meta:user-defined>
    <meta:user-defined meta:name="OVERHEIDop.woonplaats">Helvoir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84</meta:user-defined>
    <meta:user-defined meta:name="OVERHEIDop.GmbID/DC.identifier">gmb-2020-77284</meta:user-defined>
    <meta:user-defined meta:name="OVERHEIDop.versieInformatie"/>
  </office:meta>
</office:document-meta>
</file>