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realisatie van 3 appartementen, Sonsbeekweg 4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222</text:p>
            <text:p text:style-name="common-al">Omschrijving: de realisatie van 3 appartementen</text:p>
            <text:p text:style-name="common-al">Adres: Sonsbeekweg 40 Arnhem</text:p>
            <text:p text:style-name="common-al">Activiteiten: Bouwen, Strijdig gebruik gronden/bouwwerken met RO</text:p>
            <text:p text:style-name="common-al">Besluit: Verlenen</text:p>
            <text:p text:style-name="common-al">Datum ondertekening: 12 maart 2020</text:p>
            <text:p text:style-name="common-al">Datum verzending: 12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27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7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7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44.451 444492.088</meta:user-defined>
    <meta:user-defined meta:name="DC.title">ODRA Gemeente Arnhem - Besluit omgevingsvergunning, de realisatie van 3 appartementen, Sonsbeekweg 40 Arnhem</meta:user-defined>
    <meta:user-defined meta:name="OVERHEID.PostcodeHuisnummer/OVERHEIDop.postcodeHuisnummer">6814BD 40</meta:user-defined>
    <meta:user-defined meta:name="OVERHEIDop.straatnaam">Sonsbeekweg</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275</meta:user-defined>
    <meta:user-defined meta:name="OVERHEIDop.GmbID/DC.identifier">gmb-2020-77275</meta:user-defined>
    <meta:user-defined meta:name="OVERHEIDop.versieInformatie"/>
  </office:meta>
</office:document-meta>
</file>