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erlen - Aanwijzingsbesluit functionaris gegevensbescherming voor de burgemeester van de gemeen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der gemeente Heerlen,</text:p>
            <text:p text:style-name="al">Gelet op artikel 37 van de Algemene Verordening Gegevensbescherming (AVG),</text:p>
            <text:p text:style-name="al">Mede gelet op Afdeling 10.1.2 van de Algemene Wet Bestuursrecht (Awb),</text:p>
            <text:p text:style-name="al">Gelezen het collegevoorstel Aanwijzingsbesluit functionaris gegevensbescherming gemeente Heerlen,</text:p>
            <text:p text:style-name="al"/>
            <text:p text:style-name="al">Besluit:</text:p>
            <text:list text:style-name="id1-3-2-2-1-8">
              <text:list-item text:style-override="id1-3-2-2-1-8-1">
                <text:number>1.</text:number>
                <text:p text:style-name="al">De burgemeester van de gemeente Heerlen delegeert aan het college van burgemeester en wethouders van de gemeente Heerlen de bevoegdheid tot het aanwijzen van de functionaris gegevensbescherming voor de burgemeester.</text:p>
              </text:list-item>
              <text:list-item text:style-override="id1-3-2-2-1-8-2">
                <text:number>2.</text:number>
                <text:p text:style-name="al">De burgemeester van de gemeente Heerlen delegeert aan het college van burgemeester en wethouders van de gemeente Heerlen de bevoegdheid tot het aanvullen van taken/bevoegdheden bovenop de wettelijke taken/bevoegdheden van de functionaris voor gegevensbescherming voor de burgemeeste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der gemeente Heerlen dd 7 januari 2020.</text:span></text:p>
            <text:p><text:span text:style-name="functie">de wnd. burgemeester van Heerlen,</text:span></text:p>
            <text:p><text:span text:style-name="functie">E.G.M. Roe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Recht | Organisatie en beleid</meta:user-defined>
    <meta:user-defined meta:name="DC.source">artikel 37 van de Uitvoeringswet Algemene verordening gegevensbescherming]|[1.0:c:BWBR0040940&amp;artikel=37&amp;g=2020-01-01</meta:user-defined>
    <dc:language>nl</dc:language>
    <meta:user-defined meta:name="OVERHEID.Gemeente/DC.spatial">Heerlen</meta:user-defined>
    <meta:user-defined meta:name="DC.title">Gemeente Heerlen - Aanwijzingsbesluit functionaris gegevensbescherming voor de burgemeester van de gemeente Heerl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27</meta:user-defined>
    <meta:user-defined meta:name="OVERHEIDop.GmbID/DC.identifier">gmb-2020-7727</meta:user-defined>
    <meta:user-defined meta:name="OVERHEIDop.versieInformatie"/>
  </office:meta>
</office:document-meta>
</file>