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hilip Klingestraat in Wilsum</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verzenddatum 19-03-2020, zaaknummer 21402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7269</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69</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69</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4598.652 504606.931</meta:user-defined>
    <meta:user-defined meta:name="DC.title">Verleende omgevingsvergunning Philip Klingestraat in Wilsum</meta:user-defined>
    <meta:user-defined meta:name="OVERHEID.PostcodeHuisnummer/OVERHEIDop.postcodeHuisnummer">8274BC 4</meta:user-defined>
    <meta:user-defined meta:name="OVERHEIDop.straatnaam">Philip Klingestraat</meta:user-defined>
    <meta:user-defined meta:name="OVERHEIDop.woonplaats">Wilsum</meta:user-defined>
    <meta:user-defined meta:name="DCTERMS.W3CDTF/DCTERMS.available">2020-03-24</meta:user-defined>
    <meta:user-defined meta:name="DCTERMS.W3CDTF/OVERHEIDop.jaargang">2020</meta:user-defined>
    <meta:user-defined meta:name="OVERHEIDop.publicationIssue">77269</meta:user-defined>
    <meta:user-defined meta:name="OVERHEIDop.GmbID/DC.identifier">gmb-2020-77269</meta:user-defined>
    <meta:user-defined meta:name="OVERHEIDop.versieInformatie"/>
  </office:meta>
</office:document-meta>
</file>