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503 te Nijmegen: verwijderen van asbesthoudende beglazingsk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0</text:p>
            <text:p text:style-name="common-al">
            <text:span text:style-name="nadrukvet">Omschrijving: </text:span>verwijderen van asbesthoudende beglazingskit (Tolhuis 15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34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469AD3-377C-4F02-BCF0-482C59A7A58C" xlink:type="simple">http://www.nijmegen.nl/vergunningpagina/?guid=98469AD3-377C-4F02-BCF0-482C59A7A5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26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6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6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60.25 425454.48</meta:user-defined>
    <meta:user-defined meta:name="DC.title">Tolhuis 1503 te Nijmegen: verwijderen van asbesthoudende beglazingskit - meldingen - Melding ontvangen</meta:user-defined>
    <meta:user-defined meta:name="OVERHEID.PostcodeHuisnummer/OVERHEIDop.postcodeHuisnummer">6537PE 1503</meta:user-defined>
    <meta:user-defined meta:name="OVERHEIDop.straatnaam">Tolhuis</meta:user-defined>
    <meta:user-defined meta:name="OVERHEIDop.woonplaats">Nijmeg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68</meta:user-defined>
    <meta:user-defined meta:name="OVERHEIDop.GmbID/DC.identifier">gmb-2020-77268</meta:user-defined>
    <meta:user-defined meta:name="OVERHEIDop.versieInformatie"/>
  </office:meta>
</office:document-meta>
</file>