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010 te Nijmegen: verwijderen van asbest in de kelder en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0</text:p>
            <text:p text:style-name="common-al">
            <text:span text:style-name="nadrukvet">Omschrijving: </text:span>verwijderen van asbest in de kelder en Cv ruimte (Meijhorst 60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32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90465B-C1BC-42D9-9FF2-7F309CD4195B" xlink:type="simple">http://www.nijmegen.nl/vergunningpagina/?guid=2090465B-C1BC-42D9-9FF2-7F309CD419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6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00.73 425191.95</meta:user-defined>
    <meta:user-defined meta:name="DC.title">Meijhorst 6010 te Nijmegen: verwijderen van asbest in de kelder en Cv ruimte - meldingen - Melding ontvangen</meta:user-defined>
    <meta:user-defined meta:name="OVERHEID.PostcodeHuisnummer/OVERHEIDop.postcodeHuisnummer">6537KT 6010</meta:user-defined>
    <meta:user-defined meta:name="OVERHEIDop.straatnaam">Meijhorst</meta:user-defined>
    <meta:user-defined meta:name="OVERHEIDop.woonplaats">Nijme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67</meta:user-defined>
    <meta:user-defined meta:name="OVERHEIDop.GmbID/DC.identifier">gmb-2020-77267</meta:user-defined>
    <meta:user-defined meta:name="OVERHEIDop.versieInformatie"/>
  </office:meta>
</office:document-meta>
</file>