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sstraat 31 te Nijmegen: vervangen van een houten schuur door een grotere stenen sc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vervangen van een houten schuur door een grotere stenen schuur (Primusstraat 31 te Nijmegen)</text:p>
            <text:p text:style-name="common-al">
            <text:span text:style-name="nadrukvet">Activiteiten: </text:span>Bouwen; </text:p>
            <text:p text:style-name="common-al">
            <text:span text:style-name="nadrukvet">Zaaknummer: </text:span>W.Z20.100849.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20-03-2020</text:p>
            <text:p text:style-name="common-al">
            <text:span text:style-name="nadrukvet">Definitieve beschikking ter inzage gelegd: </text:span>24-03-2020</text:p>
            <text:p text:style-name="common-al">
            <text:span text:style-name="nadrukvet">Einddatum bezwaartermijn: </text:span>01-05-2020</text:p>
            <text:p text:style-name="common-al"/>
            <text:p text:style-name="common-al">
            <text:span text:style-name="nadrukvet">Soort: </text:span>Aanvraag buiten behandeling gesteld</text:p>
            <text:p text:style-name="common-al">
            <text:span text:style-name="nadrukvet">Uw mogelijkheid: </text:span>U kunt een bezwaar indienen. Dit kan van 21 maart 2020 tot en met 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7C361A-982A-474B-BC20-43A4BBE8A92B" xlink:type="simple">http://www.nijmegen.nl/vergunningpagina/?guid=AE7C361A-982A-474B-BC20-43A4BBE8A9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2.86 432334.27</meta:user-defined>
    <meta:user-defined meta:name="DC.title">Primusstraat 31 te Nijmegen: vervangen van een houten schuur door een grotere stenen schuur - omgevingsvergunning - Aanvraag buiten behandeling gesteld</meta:user-defined>
    <meta:user-defined meta:name="OVERHEID.PostcodeHuisnummer/OVERHEIDop.postcodeHuisnummer">6515BP 31</meta:user-defined>
    <meta:user-defined meta:name="OVERHEIDop.straatnaam">Primusstraat</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5</meta:user-defined>
    <meta:user-defined meta:name="OVERHEIDop.GmbID/DC.identifier">gmb-2020-77265</meta:user-defined>
    <meta:user-defined meta:name="OVERHEIDop.versieInformatie"/>
  </office:meta>
</office:document-meta>
</file>