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te Nijmegen: verbouwen van het gebouw tbv geluidstudios kantoren horeca en logie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verbouwen van het gebouw tbv geluidstudios kantoren horeca en logiefunctie (Groenewoudseweg 322 te Nijmegen)</text:p>
            <text:p text:style-name="common-al">
            <text:span text:style-name="nadrukvet">Activiteiten: </text:span>Bouwen; </text:p>
            <text:p text:style-name="common-al">
            <text:span text:style-name="nadrukvet">Zaaknummer: </text:span>W.Z20.102162.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96F29D-AF15-48C9-81E9-B2855A707685" xlink:type="simple">http://www.nijmegen.nl/vergunningpagina/?guid=0C96F29D-AF15-48C9-81E9-B2855A7076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24 427015.61</meta:user-defined>
    <meta:user-defined meta:name="DC.title">Groenewoudseweg 322 te Nijmegen: verbouwen van het gebouw tbv geluidstudios kantoren horeca en logiefunctie - omgevingsvergunning - Aanvraag ontvangen</meta:user-defined>
    <meta:user-defined meta:name="OVERHEID.PostcodeHuisnummer/OVERHEIDop.postcodeHuisnummer">6525EL 322</meta:user-defined>
    <meta:user-defined meta:name="OVERHEIDop.straatnaam">Groenewoudseweg</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0</meta:user-defined>
    <meta:user-defined meta:name="OVERHEIDop.GmbID/DC.identifier">gmb-2020-77260</meta:user-defined>
    <meta:user-defined meta:name="OVERHEIDop.versieInformatie"/>
  </office:meta>
</office:document-meta>
</file>