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Dorshout 3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Brabant Noord deelt namens het college van burgemeester en wethouders van de gemeente Meierijstad mede dat, gelet op artikel 2.11 lid 2 van het Activiteitenbesluit milieubeheer, een beschikking is genomen tot het stellen van maatwerkvoorschriften. Het betreft hier:</text:p>
            <text:p text:style-name="common-al">Naam: maatwerkvoorschriften op te leggen in verband met het vastleggen van de bodemkwaliteit op de plek waar de dieseltank en smeerolie en afgewerkte olie wordt geplaatst</text:p>
            <text:p text:style-name="common-al">Locatie: Dorshout 31 te Veghel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<text:span text:style-name="nadrukvet">18 maart 2020</text:span>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7248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4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48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272 404350</meta:user-defined>
    <meta:user-defined meta:name="DC.title">Kennisgeving besluit maatwerkvoorschriften Dorshout 31 te Veghel</meta:user-defined>
    <meta:user-defined meta:name="OVERHEID.PostcodeHuisnummer/OVERHEIDop.postcodeHuisnummer">5462GM 31</meta:user-defined>
    <meta:user-defined meta:name="OVERHEIDop.straatnaam">Dorshout</meta:user-defined>
    <meta:user-defined meta:name="OVERHEIDop.woonplaats">Veghel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248</meta:user-defined>
    <meta:user-defined meta:name="OVERHEIDop.GmbID/DC.identifier">gmb-2020-77248</meta:user-defined>
    <meta:user-defined meta:name="OVERHEIDop.versieInformatie"/>
  </office:meta>
</office:document-meta>
</file>