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luut 1 en 3, De Roerdomp 1 t/m 4, De Meerkoet 2 en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Omgevingsvergunning voor het bouwen van 8 woningen op locatie De Kluut 1 en 3, De Roerdomp 1 t/m 4, De Meerkoet 2 en 4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49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maart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724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4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4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19.71 485549.25</meta:user-defined>
    <meta:user-defined meta:name="DC.title">Kennisgeving besluit op aanvraag Omgevingsvergunning De Kluut 1 en 3, De Roerdomp 1 t/m 4, De Meerkoet 2 en 4 in Wierden</meta:user-defined>
    <meta:user-defined meta:name="OVERHEID.PostcodeHuisnummer/OVERHEIDop.postcodeHuisnummer">7642JJ 39</meta:user-defined>
    <meta:user-defined meta:name="OVERHEIDop.straatnaam">De Kievit</meta:user-defined>
    <meta:user-defined meta:name="OVERHEIDop.woonplaats">Wierd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242</meta:user-defined>
    <meta:user-defined meta:name="OVERHEIDop.GmbID/DC.identifier">gmb-2020-77242</meta:user-defined>
    <meta:user-defined meta:name="OVERHEIDop.versieInformatie"/>
  </office:meta>
</office:document-meta>
</file>