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K 2086 T.H.V. MR. HARRY HOLL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Sectie K perceel 2086 t.h.v. Mr. Harry Hollalaan, aanleggen tijdelijke grondwal, OV20201020.</text:p>
            <text:p text:style-name="tussenkopcur">De brief is verzonden op 20 maart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72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2.024 409080.099</meta:user-defined>
    <meta:user-defined meta:name="DC.title">GEMEENTE VUGHT - BESLUIT VERLENGEN BESLISTERMIJN – PERCEEL K 2086 T.H.V. MR. HARRY HOLLALAAN</meta:user-defined>
    <meta:user-defined meta:name="OVERHEID.PostcodeHuisnummer/OVERHEIDop.postcodeHuisnummer">5263HV 16</meta:user-defined>
    <meta:user-defined meta:name="OVERHEIDop.straatnaam">Eelkje Timmengastraat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238</meta:user-defined>
    <meta:user-defined meta:name="OVERHEIDop.GmbID/DC.identifier">gmb-2020-77238</meta:user-defined>
    <meta:user-defined meta:name="OVERHEIDop.versieInformatie"/>
  </office:meta>
</office:document-meta>
</file>