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ommel 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de Dommel 7 in Best</text:p>
            <text:p text:style-name="common-al">
            <text:span text:style-name="nadrukvet">Dossiernummer:</text:span>
          </text:p>
            <text:p text:style-name="common-al">HZ_M840-20-0039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23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de Dommel 7 in Best;het veranderen van het bedrijf</meta:user-defined>
    <dc:language>nl</dc:language>
    <meta:user-defined meta:name="OVERHEID.EPSG28992/DC.spatial">156095 388947</meta:user-defined>
    <meta:user-defined meta:name="DC.title">Ontvangen milieumelding, de Dommel 7 in Best</meta:user-defined>
    <meta:user-defined meta:name="OVERHEID.PostcodeHuisnummer/OVERHEIDop.postcodeHuisnummer">5684PP 7</meta:user-defined>
    <meta:user-defined meta:name="OVERHEIDop.straatnaam">de Dommel</meta:user-defined>
    <meta:user-defined meta:name="OVERHEIDop.woonplaats">Bes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32</meta:user-defined>
    <meta:user-defined meta:name="OVERHEIDop.GmbID/DC.identifier">gmb-2020-77232</meta:user-defined>
    <meta:user-defined meta:name="OVERHEIDop.versieInformatie"/>
  </office:meta>
</office:document-meta>
</file>