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 berk en en 19 wilgen, Wijheseweg (zaaknummer Z2020-000037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heseweg, kadastrale sectie L 3758</text:span> (<text:span text:style-name="nadrukvet">spoor van Zwolle naar Wierden </text:span><text:span text:style-name="nadrukvet">–</text:span> ontvangen 11 maart 2020 voor het kappen van 1 berk en 19 wilgen met valbereik op het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14.372 499467.176</meta:user-defined>
    <meta:user-defined meta:name="DC.title">Aanvraag Omgevingsvergunning, kappen 1 berk en en 19 wilgen, Wijheseweg (zaaknummer Z2020-00003799)</meta:user-defined>
    <meta:user-defined meta:name="OVERHEID.PostcodeHuisnummer/OVERHEIDop.postcodeHuisnummer">8015ED 6</meta:user-defined>
    <meta:user-defined meta:name="OVERHEIDop.straatnaam">Oude Marswal</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221</meta:user-defined>
    <meta:user-defined meta:name="OVERHEIDop.GmbID/DC.identifier">gmb-2020-77221</meta:user-defined>
    <meta:user-defined meta:name="OVERHEIDop.versieInformatie"/>
  </office:meta>
</office:document-meta>
</file>