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een Hollands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Hollands Weekend", op 1 tot en met 3 mei 2020 op de Markt en in het centrum van Coevorden. Er is toestemming verleend voor ee podium en 23 marktkramen.</text:p>
            <text:p text:style-name="common-al">Er is op grond van artikel 3 lid 3 en artikel 4 lid 3 Zondagswet ontheffing verleend voor het evenement op zondag 3 mei 2020 van 12.00 uur tot 17.00 uur.</text:p>
            <text:p text:style-name="common-al"/>
            <text:p text:style-name="common-al">Het college van burgemeester en wethouders van Coevorden heeft een geluidsontheffing verleend op grond van artikel 4:6 lid 2 APV voor: Hollands Weekend op de Markt en centrum in Coevorden van 1 mei 2020 van 12.00 uur tot 17.00 uur; 2 mei 2020 van 10.00 uur tot 17.00 uur; 3 mei 2020 van 12.00 uur tot 17.00 uur.</text:p>
            <text:p text:style-name="common-al"/>
            <text:p text:style-name="common-al">Verkeersmaatregelen: De Markt en Oosterstraat in Coevorden worden, in verband met de Voorjaarskermis, vanaf 29 april 2020 om 08.00 uur tot 4 mei 2020 om 06.00 uur afgesloten. Hier worden hekken met C1- borden geplaatst.</text:p>
            <text:p text:style-name="common-al"/>
            <text:p text:style-name="common-al">Verzonden op 18 maart 2020</text:p>
            <text:p text:style-name="common-al"/>
            <text:p text:style-name="common-al">Kenmerk 5916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2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727.297 520096.173</meta:user-defined>
    <meta:user-defined meta:name="DC.title">Coevorden: voor het organiseren van een Hollands Weekend</meta:user-defined>
    <meta:user-defined meta:name="OVERHEID.PostcodeHuisnummer/OVERHEIDop.postcodeHuisnummer">7741JR 24</meta:user-defined>
    <meta:user-defined meta:name="OVERHEIDop.straatnaam">Oosterstraat</meta:user-defined>
    <meta:user-defined meta:name="OVERHEIDop.woonplaats">Coevor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20</meta:user-defined>
    <meta:user-defined meta:name="OVERHEIDop.GmbID/DC.identifier">gmb-2020-77220</meta:user-defined>
    <meta:user-defined meta:name="OVERHEIDop.versieInformatie"/>
  </office:meta>
</office:document-meta>
</file>