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Aanwijzingsbesluit functionaris gegevensbescherming voor de gehele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der gemeente Heerlen,</text:p>
            <text:p text:style-name="al">Gelet op artikel 37 van de Algemene Verordening Gegevensbescherming (AVG),</text:p>
            <text:p text:style-name="al">Mede gelet op Afdeling 10.1.2 van de Algemene Wet Bestuursrecht (Awb),</text:p>
            <text:p text:style-name="al">Mede gelet op het delegatiebesluit van de gemeenteraad der gemeente Heerlen inzake FG,</text:p>
            <text:p text:style-name="al">Mede gelet op het delegatiebesluit van de burgemeester der gemeente Heerlen inzake FG,</text:p>
            <text:p text:style-name="al">Gelezen het collegevoorstel Aanwijzingsbesluit functionaris gegevensbescherming gemeente Heerlen,</text:p>
            <text:p text:style-name="al">Besluit:</text:p>
            <text:list text:style-name="id1-3-2-2-1-9">
              <text:list-item text:style-override="id1-3-2-2-1-9-1">
                <text:number>1.</text:number>
                <text:p text:style-name="al">De functionaris voor gegevensbescherming (hierna FG) aan te wijzen voor de gemeenteraad, de burgemeester, en het college van burgemeester en wethouders, als bedoeld in artikel 37 van de AVG. De FG wordt als zodanig aangemeld bij de Autoriteit Persoonsgegevens (AP). De contactgegevens voor de FG staan op de website van de gemeente Heerlen.</text:p>
              </text:list-item>
              <text:list-item text:style-override="id1-3-2-2-1-9-2">
                <text:number>2.</text:number>
                <text:p text:style-name="al">De FG te belasten met de taken zoals opgenomen in artikel 39 van de AVG. Hierop aanvullend is de FG verantwoordelijk voor het bijhouden van het register van de verwerkingsactiviteiten voor de gemeenteraad, de burgemeester, en het college van burgemeester en wethouders, onder toezicht van de betreffende verwerkingsverantwoordelijke.</text:p>
              </text:list-item>
              <text:list-item text:style-override="id1-3-2-2-1-9-3">
                <text:number>3.</text:number>
                <text:p text:style-name="al">De FG aan te wijzen als toezichthouder in de zin van titel 5.2 van de Algemene wet bestuursrecht (Awb).</text:p>
              </text:list-item>
            </text:list>
          </text:section>
        </text:section>
        <text:section text:name="regeling-sluiting_id1-3-2-3" text:style-name="regeling-sluiting">
          <text:section text:name="ondertekening_id1-3-2-3-1">
            <text:p><text:span text:style-name="functie">Aldus besloten in de vergadering van het college der gemeente Heerlen dd 7 januari 2020.</text:span></text:p>
            <text:p><text:span text:style-name="functie">de wnd. burgemeester van Heerlen,</text:span></text:p>
            <text:p><text:span text:style-name="functie">E.G.M. Roemer</text:span></text:p>
            <text:p><text:span text:style-name="functie">de secretaris,</text:span></text:p>
            <text:p><text:span text:style-name="functie">A.J.G. Bex M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72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echt | Organisatie en beleid</meta:user-defined>
    <meta:user-defined meta:name="DC.source">artikel 37 van de Uitvoeringswet Algemene verordening gegevensbescherming]|[1.0:c:BWBR0040940&amp;artikel=37&amp;g=2020-01-01</meta:user-defined>
    <dc:language>nl</dc:language>
    <meta:user-defined meta:name="OVERHEID.Gemeente/DC.spatial">Heerlen</meta:user-defined>
    <meta:user-defined meta:name="DC.title">Gemeente Heerlen - Aanwijzingsbesluit functionaris gegevensbescherming voor de gehele gemeente Heerlen</meta:user-defined>
    <meta:user-defined meta:name="DCTERMS.W3CDTF/DCTERMS.available">2020-01-13</meta:user-defined>
    <meta:user-defined meta:name="DCTERMS.W3CDTF/OVERHEIDop.jaargang">2020</meta:user-defined>
    <meta:user-defined meta:name="OVERHEIDop.publicationIssue">7722</meta:user-defined>
    <meta:user-defined meta:name="OVERHEIDop.GmbID/DC.identifier">gmb-2020-7722</meta:user-defined>
    <meta:user-defined meta:name="OVERHEIDop.versieInformatie"/>
  </office:meta>
</office:document-meta>
</file>