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rookkanaal aan de zijgevel van de woning, Zuidereiland 1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0660</text:p>
            <text:p text:style-name="common-al">Omschrijving: het realiseren van een rookkanaal aan de zijgevel van de woning</text:p>
            <text:p text:style-name="common-al">Adres: Zuidereiland 15 Arnhem</text:p>
            <text:p text:style-name="common-al">Activiteit: Bouwen</text:p>
            <text:p text:style-name="common-al">Besluit: Verlenen</text:p>
            <text:p text:style-name="common-al">Datum ondertekening: 11 maart 2020</text:p>
            <text:p text:style-name="common-al">Datum verzending: 11 maart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721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21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21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5638.434 440353.509</meta:user-defined>
    <meta:user-defined meta:name="DC.title">ODRA Gemeente Arnhem - Besluit omgevingsvergunning, het realiseren van een rookkanaal aan de zijgevel van de woning, Zuidereiland 15 Arnhem</meta:user-defined>
    <meta:user-defined meta:name="OVERHEID.PostcodeHuisnummer/OVERHEIDop.postcodeHuisnummer">6846MV 15</meta:user-defined>
    <meta:user-defined meta:name="OVERHEIDop.straatnaam">Zuidereiland</meta:user-defined>
    <meta:user-defined meta:name="OVERHEIDop.woonplaats">Arnhem</meta:user-defined>
    <meta:user-defined meta:name="DCTERMS.W3CDTF/DCTERMS.available">2020-03-25</meta:user-defined>
    <meta:user-defined meta:name="DCTERMS.W3CDTF/OVERHEIDop.jaargang">2020</meta:user-defined>
    <meta:user-defined meta:name="OVERHEIDop.publicationIssue">77212</meta:user-defined>
    <meta:user-defined meta:name="OVERHEIDop.GmbID/DC.identifier">gmb-2020-77212</meta:user-defined>
    <meta:user-defined meta:name="OVERHEIDop.versieInformatie"/>
  </office:meta>
</office:document-meta>
</file>