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anewinkelstraat 1 in Bergeijk, gebruiken van een parkeervak voor de opslag van stenen en zand gedurende 1,5 m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03</text:p>
            <text:p text:style-name="common-al">Meldingsdatum: 10 maart 2020</text:p>
            <text:p text:style-name="common-al">Omschrijving: Hanewinkelstraat 1 in Bergeijk, gebruiken van een parkeervak voor de opslag van stenen en zand gedurende 1,5 maan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21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1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1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14.66 370560.05</meta:user-defined>
    <meta:user-defined meta:name="DC.title">Ingekomen APV melding, Hanewinkelstraat 1 in Bergeijk, gebruiken van een parkeervak voor de opslag van stenen en zand gedurende 1,5 maand</meta:user-defined>
    <meta:user-defined meta:name="OVERHEID.PostcodeHuisnummer/OVERHEIDop.postcodeHuisnummer">5571BM 1</meta:user-defined>
    <meta:user-defined meta:name="OVERHEIDop.straatnaam">Hanewinkelstraat</meta:user-defined>
    <meta:user-defined meta:name="OVERHEIDop.woonplaats">Bergeij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11</meta:user-defined>
    <meta:user-defined meta:name="OVERHEIDop.GmbID/DC.identifier">gmb-2020-77211</meta:user-defined>
    <meta:user-defined meta:name="OVERHEIDop.versieInformatie"/>
  </office:meta>
</office:document-meta>
</file>