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ijbehorend bouwwerk bij de woning, Symphoniesingel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815</text:p>
            <text:p text:style-name="common-al">Omschrijving: het realiseren van een bijbehorend bouwwerk bij de woning</text:p>
            <text:p text:style-name="common-al">Adres: Symphoniesingel 7 Arnhem</text:p>
            <text:p text:style-name="common-al">Activiteit: Bouwen</text:p>
            <text:p text:style-name="common-al">Besluit: Verlenen</text:p>
            <text:p text:style-name="common-al">Datum ondertekening: 12 maart 2020</text:p>
            <text:p text:style-name="common-al">Datum verzending: 1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3.671 441432.73</meta:user-defined>
    <meta:user-defined meta:name="DC.title">ODRA Gemeente Arnhem - Besluit omgevingsvergunning, het realiseren van een bijbehorend bouwwerk bij de woning, Symphoniesingel 7 Arnhem</meta:user-defined>
    <meta:user-defined meta:name="OVERHEID.PostcodeHuisnummer/OVERHEIDop.postcodeHuisnummer">6842DC 7</meta:user-defined>
    <meta:user-defined meta:name="OVERHEIDop.straatnaam">Symphoniesingel</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01</meta:user-defined>
    <meta:user-defined meta:name="OVERHEIDop.GmbID/DC.identifier">gmb-2020-77201</meta:user-defined>
    <meta:user-defined meta:name="OVERHEIDop.versieInformatie"/>
  </office:meta>
</office:document-meta>
</file>