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ouwkundig aanpassen bedrijfspand, Kleefstraat 2 wordt 4 (zaaknummer Z2020-00002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1 februari 2020 is gepubliceerd dat b</text:span>
            <text:span text:style-name="nadrukvet">ij burgemeester en wethouders van Zwolle het volgende verzoek om omgevingsvergunning is ingediend:</text:span>
          </text:p>
            <text:p text:style-name="common-al">
            <text:span text:style-name="nadrukvet"/>
            <text:span text:style-name="nadrukvet"/>
          </text:p>
            <text:p text:style-name="common-al">
            <text:span text:style-name="nadrukvet">Kleefstraat 2</text:span>
            <text:span text:style-name="nadrukvet">–</text:span> ontvangen 18 februari 2020 voor het bouwkundig aanpassen van een bedrijfspand door middel van bouw laboratorium, technische dienst, kantoorruimte, plaatsen rooster voorgevel, aanpassen van windverband in de bedrijfshal.</text:p>
            <text:p text:style-name="common-al">Dit adres is onjuist. De juiste tekst voor deze aanvraag is als volgt:</text:p>
            <text:p text:style-name="common-al">
            <text:span text:style-name="nadrukvet">Kleefstraat 4</text:span>
            <text:span text:style-name="nadrukvet">–</text:span> ontvangen 18 februari 2020 voor het bouwkundig aanpassen van een bedrijfspand door middel van bouw laboratorium, technische dienst, kantoorruimte, plaatsen rooster voorgevel, aanpassen van windverband in de bedrijfsh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20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0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0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89.299 506026.555</meta:user-defined>
    <meta:user-defined meta:name="DC.title">Rectificatie Aanvraag Omgevingsvergunning, bouwkundig aanpassen bedrijfspand, Kleefstraat 2 wordt 4 (zaaknummer Z2020-00002397)</meta:user-defined>
    <meta:user-defined meta:name="OVERHEID.PostcodeHuisnummer/OVERHEIDop.postcodeHuisnummer">8028PR 4</meta:user-defined>
    <meta:user-defined meta:name="OVERHEIDop.straatnaam">Kleefstraat</meta:user-defined>
    <meta:user-defined meta:name="OVERHEIDop.woonplaats">Zwolle</meta:user-defined>
    <meta:user-defined meta:name="DCTERMS.W3CDTF/DCTERMS.available">2020-03-24</meta:user-defined>
    <meta:user-defined meta:name="DCTERMS.W3CDTF/OVERHEIDop.jaargang">2020</meta:user-defined>
    <meta:user-defined meta:name="OVERHEIDop.publicationIssue">77200</meta:user-defined>
    <meta:user-defined meta:name="OVERHEIDop.GmbID/DC.identifier">gmb-2020-77200</meta:user-defined>
    <meta:user-defined meta:name="OVERHEIDop.versieInformatie"/>
  </office:meta>
</office:document-meta>
</file>