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COVID-19 Veiligheidsregio Noord- en Oost-Gelderland 2020 gemeente Heerde</text:p>
      <text:section text:name="regeling_id1-3-2" text:style-name="regeling">
        <text:section text:name="aanhef_id1-3-2-1" text:style-name="aanhef">
          <text:section text:name="preambule_id1-3-2-1-1" text:style-name="preambule">
            <text:p text:style-name="al">op grond van artikel 39 Wet Veiligheidsregio's juncto artikel 176 Gemeentewet</text:p>
            <text:p text:style-name="al"/>
            <text:p text:style-name="al">Apeldoorn, 16 maart 2020</text:p>
            <text:p text:style-name="al"/>
            <text:p text:style-name="al">De waarnemend voorzitter van de Veiligheidsregio Noord- en Oost-Gelderland, </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en op 15 maart 2020 opdracht heeft gegeven om de bevoegdheden op het terrein van openbare orde en veiligheid in te zetten om de verdere verspreiding van COVID-19 tegen te gaan en opdracht heeft gegeven om alle evenementen met meer dan 100 personen in de Veiligheidsregio Noord- en Oost-Gelderland in de periode van 13 maart tot en met 6 april 2020 af te gelasten, waarbij dit ook geldt voor publieke locaties, zoals musea, concertzalen, theaters, sportclubs en sportwedstrijden;</text:p>
            <text:p text:style-name="al"/>
            <text:p text:style-name="al">Dat in verband met deze ministeriële opdracht door de waarnemend voorzitter van de Veiligheidsregio Noord- en Oost-Gelderland op vrijdag 13 maart 2020 en op 15 maart 2020 is bepaald dat hij ten behoeve van de crisisbeheersing ingevolge artikel 39 Wet Veiligheidsregio's (Wvr) alle 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bij uitsluiting bevoegd 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openbare samenkomsten en vermakelijkheden zoals bedoeld in artikel 174 Gemeentewet, zoals onder andere evenementen/ bijeenkomsten/ activiteiten/ wedstrijden/ musea/ theaters en dergelijke met meer dan 100 personen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5 maart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Gelet op:</text:p>
            <text:p text:style-name="al">Het bepaalde in artikel 39 Wet Veiligheidsregio's juncto artikel 174, tweede lid, Gemeentewet juncto artikel 176 van de Gemeentewet;</text:p>
            <text:p text:style-name="al"/>
            <text:p text:style-name="al">Besluit van de waarnemend voorzitter van de Veiligheidsregio Noord- en Oost-Gelderland houdende voorschriften ter voorkoming van verdere verspreiding van het coronavirus/COVID-19 (Noodverordening COVID-19 Veiligheidsregio Noord- en Oost-Gelderland 2020).</text:p>
            <text:p text:style-name="al"/>
            <text:p text:style-name="al">De waarnemend voorzitter van de Veiligheidsregio Noord- en Oost-Gelderland (VNOG) gelet op artikel 176 van de Gemeentewet en artikel 39 van de Wet veiligheidsregio's, gelet op de aanwijzing van de minister voor Medische Zorg en Sport, mede namens de minister van Justitie en Veiligheid, kenmerk 1662578- 203166-PG en de aanvullingen daarop d.d. 15 maart 2020, gelet op de Noodverordening Coronavirus Veiligheidsregio Noord- en Oost-Gelderland maart 2020, 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Noord- en Oost-Gelderland (VNOG), te weten Aalten, Apeldoorn, Berkelland, Bronckhorst, Brummen, Doetinchem, Elburg, Epe, Ermelo, Harderwijk, Hattem, Heerde, Lochem, Montferland, Nunspeet, Oldebroek, Oost Gelre, Oude IJsselstreek, Putten, Voorst, Winterswijk en Zutphen.</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1">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2-2">
                <text:number>2.</text:number>
                <text:p text:style-name="al">Het is verboden om een van de volgende inrichtingen geopend te houden:</text:p>
              </text:list-item>
              <text:list-item text:style-override="id1-3-2-2-2-2-3">
                <text:number>a.</text:number>
                <text:p text:style-name="al">inrichtingen waar ter plaatse eten of drinken wordt verkocht en genuttigd (eet-en drinkgelegenheden), met uitzondering van inrichtingen in bedrijven die niet voor het publiek toegankelijk zijn (bedrijfskantines en bedrijfscatering) en inrichtingen in hotels ten behoeve van de hotelgasten;</text:p>
              </text:list-item>
              <text:list-item text:style-override="id1-3-2-2-2-2-4">
                <text:number>b.</text:number>
                <text:p text:style-name="al">sport- en fitnessclubs (sportaccommodaties en sportinrichtingen), waaronder zwembad en, sporthallen en sportvelden;</text:p>
              </text:list-item>
              <text:list-item text:style-override="id1-3-2-2-2-2-5">
                <text:number>c.</text:number>
                <text:p text:style-name="al">sauna's;</text:p>
              </text:list-item>
              <text:list-item text:style-override="id1-3-2-2-2-2-6">
                <text:number>d.</text:number>
                <text:p text:style-name="al">inrichtingen waar bedrijfsmatig gelegenheid wordt gegeven tot het verrichten van seksuele handelingen met of voor een derde tegen betaling of bedrijfsmatig vertoningen van erotisch pornografische aard worden aangeboden;</text:p>
              </text:list-item>
              <text:list-item text:style-override="id1-3-2-2-2-2-7">
                <text:number>e.</text:number>
                <text:p text:style-name="al">coffeeshops, behalve voor zover uitsluitend sprake is van de verkoop, aflevering of verstrekking van softdrugs (afhaalfunctie).</text:p>
              </text:list-item>
              <text:list-item text:style-override="id1-3-2-2-2-2-8">
                <text:number>3.</text:number>
                <text:p text:style-name="al">Deze verboden gelden niet voor de hulpdiensten en voor door de waarnemend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lle gemeentelijke toezichthouders die rechtsgeldig door de besturen van de in de aanhef genoemde gemeenten of hun samenwerkingsverbanden zijn aangewezen;</text:p>
              </text:list-item>
              <text:list-item text:style-override="id1-3-2-2-4-3-2">
                <text:number>b.</text:number>
                <text:p text:style-name="al">ambtenaren van politie als bedoeld in artikel 141, onderdeel b, van het Wet boek van Strafvordering;</text:p>
              </text:list-item>
              <text:list-item text:style-override="id1-3-2-2-4-3-3">
                <text:number>c.</text:number>
                <text:p text:style-name="al">door de waarnemend voorzitter van de veiligheidsregio aangewezen buitengewoon opsporingsambtenaren als bedoeld in artkel 142, eerste lid, onderdeel a, van het Wetboek van Strafvordering;</text:p>
              </text:list-item>
              <text:list-item text:style-override="id1-3-2-2-4-3-4">
                <text:number>d.</text:number>
                <text:p text:style-name="al">door de waarnemend voorzitter van de veiligheidsregio aangewezen toezichthouders;</text:p>
              </text:list-item>
              <text:list-item text:style-override="id1-3-2-2-4-3-5">
                <text:number>e.</text:number>
                <text:p text:style-name="al">militairen van de Koninklijke Marechaussee als bedoeld in artikel 141, onderdeel c, van het Wetboek van Strafvordering.</text:p>
              </text:list-item>
            </text:list>
          </text:section>
          <text:section text:name="artikel_id1-3-2-2-5" text:style-name="artikel">
            <text:p text:style-name="artikel_kop_titel"><text:span text:style-name="artikel_kop_label">Artikel</text:span> <text:span text:style-name="artikel_kop_nr">5.</text:span> Inwerkingtreding en intrekking eerdere noodverordening</text:p>
            <text:list text:style-name="id1-3-2-2-5-2">
              <text:list-item text:style-override="id1-3-2-2-5-2-1">
                <text:number>1.</text:number>
                <text:p text:style-name="al">Deze verordening treedt onmiddellijk na de bekendmaking in werking.</text:p>
              </text:list-item>
              <text:list-item text:style-override="id1-3-2-2-5-2-2">
                <text:number>2.</text:number>
                <text:p text:style-name="al">De Noodverordening Coronavirus Veiligheidsregio Noord- en Oost-Gelderland maart 2020 wordt ingetrokken.</text:p>
              </text:list-item>
              <text:list-item text:style-override="id1-3-2-2-5-2-3">
                <text:number>3.</text:number>
                <text:p text:style-name="al">De verordening wordt zo spoedig mogelijk ter kennis gebracht aan de commissaris van de Koning van de provincie Gelderland en aan het hoofd van het arrondissementsparket Oost­ Nederland.</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Noord- en Oost-Gelderland 2020.</text:p>
          </text:section>
        </text:section>
        <text:section text:name="regeling-sluiting_id1-3-2-3" text:style-name="regeling-sluiting">
          <text:section text:name="ondertekening_id1-3-2-3-1">
            <text:p><text:span text:style-name="functie">Vastgesteld op 16 maart 2020 te Apeldoorn</text:span></text:p>
            <text:p><text:span text:style-name="functie">De waarnemend voorzitter van de Veiligheidsregio Noord- en Oost-Gelderland</text:span></text:p>
            <text:p><text:span text:style-name="functie">A.J.M. Heerts</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
          <text:p text:style-name="al">In Nederland,maar ook wereldwijd, is er een uitbraak van het coronavirus (COVID-19), behorende tot de groep A van de infectieziektes. Ter bescherming van de veiligheid en de gezondheid worden er maatregelen genomen om verdere verspreiding van het virus tegen te gaan.</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waarnemend) voorzitters van de veiligheidsregio's om hun bevoegdheden op het terrein van openbare orde en veiligheid in te zetten om de verdere verspreiding van COVID-19 tegen te gaan (kenmerk 1662578-203166-PG).</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waarnemend voorzitter van de Veiligheidsregio Noord- en Oost-Gelderland (VNOG)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1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waarnemend) voorzitter van de veiligheidsregio een last onder bestuursdwang of dwangsom opleggen (artikelen 125 van de Gemeentewet jo. artikel 39 van de Wet veiligheidsregio's).</text:p>
          <text:p text:style-name="al"/>
          <text:p text:style-name="al">Deze verordening staat er niet aan in de weg dat de (waarnemend)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span text:style-name="nadrukvet">Artikel 2</text:span>
          <text:span text:style-name="nadrukvet">,</text:span>
          <text:span text:style-name="nadrukvet">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text:p>
          <text:p text:style-name="al"/>
          <text:p text:style-name="al">
          <text:span text:style-name="nadrukvet">Artikel 2</text:span>
          <text:span text:style-name="nadrukvet">,</text:span>
          <text:span text:style-name="nadrukvet"> tweede lid</text:span>
        </text:p>
          <text:p text:style-name="al">In het tweede lid zijn de maatregelen uitgewerkt die het kabinet op zondag 15 maart 2020 heeft bekend 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waarnemend)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cetera. Een deel van deze vormen van saunarecreatie valt bovendien onder zwembaden. Ook vergelijkbare wellnessvoorzieningen bij hotels of andere recreatieve voorzieningen.</text:p>
          <text:p text:style-name="al"/>
          <text:p text:style-name="al">Het verbod in onderdeel d ziet op seksinrichtingen en seksbioscopen. Daaronder valt ook raamprostitutie. Ook het openhouden van coffeeshops is verboden, behalve als afhaallocatie (onderdeel e). In dat geval dient de duur van het verblijf zoveel mogelijk beperkt te worden.</text:p>
          <text:p text:style-name="al"/>
          <text:p text:style-name="al">
          <text:span text:style-name="nadrukvet">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vet">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vet">Artikel 5</text:span>
        </text:p>
          <text:p text:style-name="al">Deze verordening wordt bekendgemaakt door plaatsing op de website van de Veiligheidsregio Noord- en Oost-Gelderland (VNOG). Zo spoedig mogelijk na de bekendmaking wordt er op de website van de deelnemende gemeenten een link naar de noodverordening gezet en wordt de noodverordening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7719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9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9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Heerde</meta:user-defined>
    <meta:user-defined meta:name="OVERHEID.Informatietype/DC.type">officiële publicatie</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TaxonomieBeleidsagenda/OVERHEID.category">Zorg en gezondheid | Organisatie en beleid</meta:user-defined>
    <meta:user-defined meta:name="DC.source">artikel 39 van de Wet veiligheidsregio’s]|[1.0:c:BWBR0027466&amp;artikel=39&amp;g=2020-01-01</meta:user-defined>
    <meta:user-defined meta:name="DC.source">artikel 176 van de Gemeentewet]|[1.0:c:BWBR0005416&amp;artikel=176&amp;g=2020-01-01</meta:user-defined>
    <meta:user-defined meta:name="DCTERMS.alternative">Noodverordening COVID-19 Veiligheidsrisico Noord- en Oost-Gelderland 2020</meta:user-defined>
    <dc:language>nl</dc:language>
    <meta:user-defined meta:name="OVERHEID.Gemeente/DC.spatial">Heerde</meta:user-defined>
    <meta:user-defined meta:name="OVERHEID.EPSG28992/DC.spatial">199149 488841</meta:user-defined>
    <meta:user-defined meta:name="DC.title">Noodverordening COVID-19 Veiligheidsregio Noord- en Oost-Gelderland 2020 gemeente Heerde</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0-03-20</meta:user-defined>
    <meta:user-defined meta:name="DCTERMS.W3CDTF/OVERHEIDop.jaargang">2020</meta:user-defined>
    <meta:user-defined meta:name="OVERHEIDop.externeBijlage">Persbericht Noodverordening COVID-19|exb-2020-14759</meta:user-defined>
    <meta:user-defined meta:name="OVERHEIDop.externeBijlage">Noodverordening COVID-19|exb-2020-14760</meta:user-defined>
    <meta:user-defined meta:name="OVERHEIDop.publicationIssue">77196</meta:user-defined>
    <meta:user-defined meta:name="OVERHEIDop.betreftRegeling">CVDR638523_1</meta:user-defined>
    <meta:user-defined meta:name="xs:date/OVERHEIDop.startdatum">2020-03-19</meta:user-defined>
    <meta:user-defined meta:name="OVERHEIDop.GmbID/DC.identifier">gmb-2020-77196</meta:user-defined>
    <meta:user-defined meta:name="OVERHEIDop.versieInformatie"/>
  </office:meta>
</office:document-meta>
</file>