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Van Oldenbarneveldtstr 85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064</text:p>
            <text:p text:style-name="common-al">Omschrijving: het wijzigen van de gevel</text:p>
            <text:p text:style-name="common-al">Adres: Van Oldenbarneveldtstr 85A Arnhem</text:p>
            <text:p text:style-name="common-al">Activiteit: Bouwen</text:p>
            <text:p text:style-name="common-al">Besluit: Verlenen</text:p>
            <text:p text:style-name="common-al">Datum ondertekening: 12 maart 2020</text:p>
            <text:p text:style-name="common-al">Datum verzending: 12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1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11.868 443242.223</meta:user-defined>
    <meta:user-defined meta:name="DC.title">ODRA Gemeente Arnhem - Besluit omgevingsvergunning, het wijzigen van de gevel, Van Oldenbarneveldtstr 85A Arnhem</meta:user-defined>
    <meta:user-defined meta:name="OVERHEID.PostcodeHuisnummer/OVERHEIDop.postcodeHuisnummer">6828PN 115</meta:user-defined>
    <meta:user-defined meta:name="OVERHEIDop.straatnaam">Broekstraat</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193</meta:user-defined>
    <meta:user-defined meta:name="OVERHEIDop.GmbID/DC.identifier">gmb-2020-77193</meta:user-defined>
    <meta:user-defined meta:name="OVERHEIDop.versieInformatie"/>
  </office:meta>
</office:document-meta>
</file>