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  Reutum, Zoekeweg 18: het schenken van licht alcoholische dranken bij kleine feestjes/bijeenkom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eutum, Zoekeweg 18 </text:p>
            <text:p text:style-name="common-al">Project: het schenken van licht alcoholische dranken bij kleine feestjes/bijeenkomsten</text:p>
            <text:p text:style-name="common-al">Ingekomen: 12 maart 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719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9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9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schenken van licht alcoholische dranken bij kleine feestjes/bijeenkomsten</meta:user-defined>
    <dc:language>nl</dc:language>
    <meta:user-defined meta:name="OVERHEID.EPSG28992/DC.spatial">255145.118211441 489694.730461649</meta:user-defined>
    <meta:user-defined meta:name="DC.title">Gemeente Tubbergen - aanvraag omgevingsvergunning -  Reutum, Zoekeweg 18: het schenken van licht alcoholische dranken bij kleine feestjes/bijeenkomsten</meta:user-defined>
    <meta:user-defined meta:name="OVERHEID.PostcodeHuisnummer/OVERHEIDop.postcodeHuisnummer">7667SJ 18</meta:user-defined>
    <meta:user-defined meta:name="OVERHEIDop.straatnaam">Zoekeweg</meta:user-defined>
    <meta:user-defined meta:name="OVERHEIDop.woonplaats">Reutum</meta:user-defined>
    <meta:user-defined meta:name="DCTERMS.W3CDTF/DCTERMS.available">2020-03-31</meta:user-defined>
    <meta:user-defined meta:name="DCTERMS.W3CDTF/OVERHEIDop.jaargang">2020</meta:user-defined>
    <meta:user-defined meta:name="OVERHEIDop.publicationIssue">77190</meta:user-defined>
    <meta:user-defined meta:name="OVERHEIDop.GmbID/DC.identifier">gmb-2020-77190</meta:user-defined>
    <meta:user-defined meta:name="OVERHEIDop.versieInformatie"/>
  </office:meta>
</office:document-meta>
</file>