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44*"/>
    </style:style>
    <style:style style:family="table-column" style:parent-style-name="colspec" style:name="id1-3-2-2-3-2-4-1-2">
      <style:table-column-properties style:rel-column-width="43*"/>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s-Hertogenbosch 2020</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9 november 2019,</text:p>
            <text:p text:style-name="al">Gezien het voorstel met reg.nr. 9454085</text:p>
            <text:p text:style-name="al">Besluit de wijzigingen Besluit nadere regels maatschappelijke ondersteuning gemeente 's-Hertogenbosch 2020 vast te stellen en per 1 januari 2020 in werking te laten tre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In dit besluit wordt verstaan onder:</text:p>
                </text:list-item>
                <text:list-item text:style-override="id1-3-2-2-1-3-2-2">
                  <text:number>a.</text:number>
                  <text:p text:style-name="al">kleinschalig wooninitiatief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list-item>
                <text:list-item text:style-override="id1-3-2-2-1-3-2-3">
                  <text:number>b.</text:number>
                  <text:p text:style-name="al">verordening de geldende verordening maatschappelijke ondersteuning ‘s-Hertogenbosch.</text:p>
                </text:list-item>
                <text:list-item text:style-override="id1-3-2-2-1-3-2-4">
                  <text:number>2.</text:number>
                  <text:p text:style-name="al">Alle begrippen die in deze Besluit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artikel_kop_titel"><text:span text:style-name="label"> Paragraaf </text:span> <text:span text:style-name="nr"> 1 Controle en Verantwoording pgb</text:span> </text:p>
            </text:section>
            <text:section text:name="artikel_id1-3-2-2-2-3" text:style-name="artikel">
              <text:p text:style-name="artikel_kop_titel"><text:span text:style-name="artikel_kop_label">artikel</text:span> <text:span text:style-name="artikel_kop_nr">2.1</text:span> Verantwoording en controle</text:p>
              <text:list text:style-name="id1-3-2-2-2-3-2">
                <text:list-item text:style-override="id1-3-2-2-2-3-2-1">
                  <text:number>1.</text:number>
                  <text:p text:style-name="al">Iedere klant legt verantwoording af over (de besteding van) het persoonsgebonden budget.</text:p>
                </text:list-item>
                <text:list-item text:style-override="id1-3-2-2-2-3-2-2">
                  <text:number>2.</text:number>
                  <text:p text:style-name="al">De klant hoeft tot 2021 van het persoonsgebonden budget 1,5% per jaar niet te verantwoorden, met een minimum van € 250,- en een maximum van € 1250,- per jaar. Dat bedrag is bedoeld voor (kleine) uitgaven en administratieve kosten die te maken hebben met het PGB. Ook de kosten voor arbeidsbemiddeling van een bemiddelingspartij (met een Per Saldo Keurmerk), vallen hieronder. Dit lid komt per 2021 te vervallen.</text:p>
                </text:list-item>
                <text:list-item text:style-override="id1-3-2-2-2-3-2-3">
                  <text:number>3.</text:number>
                  <text:p text:style-name="al">De controle van de verantwoording van het persoonsgebonden budget door de budgethouder aan het college kan steekproefgewijs plaatsvinden na afloop van de verstrekking dan wel na afloop van enig kalenderjaar.</text:p>
                </text:list-item>
                <text:list-item text:style-override="id1-3-2-2-2-3-2-4">
                  <text:number>4.</text:number>
                  <text:p text:style-name="al">De controle richt zich op de besteding van het doel van het persoonsgebonden budget. Er vindt geen controle plaats of het aantal geïndiceerde uren ook overeenstemt met het aantal door de PGB budgethouder ingekochte zorguren. Indien uit de gegevens van de sociale verzekeringsbank blijkt dat binnen een half jaar geen besteding heeft plaatsgevonden, vindt in overleg met de belanghebbende inwoner beëindiging of omzetting naar hulp in natura plaats. De gemeente controleert het gebruik van het persoonsgebonden budget per kalenderjaar. Bij onderbesteding &gt; 25% volgt een overleg met de PGB budgethouder naar de oorzaak van de onderbesteding.</text:p>
                </text:list-item>
              </text:list>
            </text:section>
            <text:section text:name="paragraaf_id1-3-2-2-2-4" text:style-name="paragraaf">
              <text:p text:style-name="paragraaf_kop"><text:span text:style-name="label">Paragraaf</text:span> <text:span text:style-name="nr">2</text:span> Voeren van een huishouden</text:p>
              <text:section text:name="artikel_id1-3-2-2-2-4-2" text:style-name="artikel">
                <text:p text:style-name="artikel_kop_titel"><text:span text:style-name="artikel_kop_label">artikel</text:span> <text:span text:style-name="artikel_kop_nr">2.2</text:span> Persoonsgebonden budget hulp bij het huishouden</text:p>
                <text:list text:style-name="id1-3-2-2-2-4-2-2">
                  <text:list-item text:style-override="id1-3-2-2-2-4-2-2-1">
                    <text:number>1.</text:number>
                    <text:p text:style-name="al">De omvang van het persoonsgebonden budget wordt vastgesteld in uren per week.</text:p>
                  </text:list-item>
                  <text:list-item text:style-override="id1-3-2-2-2-4-2-2-2">
                    <text:number>2.</text:number>
                    <text:p text:style-name="al">Het bedrag van het persoonsgebonden budget voor ‘Hulp bij het huishouden’ bedraagt maximaal:</text:p>
                  </text:list-item>
                  <text:list-item text:style-override="id1-3-2-2-2-4-2-2-3">
                    <text:number>a.</text:number>
                    <text:p text:style-name="al">€ 21,40 per uur indien de klant een zorgorganisatie inschakelt met medewerkers in loondienst met de voor de sector toepasselijke cao (veelal VVT). </text:p>
                  </text:list-item>
                  <text:list-item text:style-override="id1-3-2-2-2-4-2-2-4">
                    <text:number>b.</text:number>
                    <text:p text:style-name="al">€ 18,02 per uur indien de klant een zzp’er of zorgorganisatie die een lagere cao hanteert, inschakelt.</text:p>
                  </text:list-item>
                  <text:list-item text:style-override="id1-3-2-2-2-4-2-2-5">
                    <text:number>c.</text:number>
                    <text:p text:style-name="al">€ 14,08 per uur indien de klant iemand uit het sociaal netwerk inschakelt.</text:p>
                  </text:list-item>
                </text:list>
                <text:p text:style-name="al"/>
              </text:section>
            </text:section>
            <text:section text:name="paragraaf_id1-3-2-2-2-5"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5-2" text:style-name="artikel">
                <text:p text:style-name="artikel_kop_titel"><text:span text:style-name="artikel_kop_label">artikel</text:span> <text:span text:style-name="artikel_kop_nr">2.3</text:span> Persoonsgebonden budget begeleiding</text:p>
                <text:list text:style-name="id1-3-2-2-2-5-2-2">
                  <text:list-item text:style-override="id1-3-2-2-2-5-2-2-1">
                    <text:number>1.</text:number>
                    <text:p text:style-name="al">De omvang van het persoonsgebonden budget begeleiding is afgeleid van de tarieven (in klassen) zoals het zorgkantoor deze in 2014 voor de AWBZ hanteerde.</text:p>
                  </text:list-item>
                  <text:list-item text:style-override="id1-3-2-2-2-5-2-2-2">
                    <text:number>2.</text:number>
                    <text:p text:style-name="al">In bijlage 2 zijn de pgb tarieven in klassen opgenomen.</text:p>
                  </text:list-item>
                </text:list>
              </text:section>
              <text:section text:name="artikel_id1-3-2-2-2-5-3" text:style-name="artikel">
                <text:p text:style-name="artikel_kop_titel"><text:span text:style-name="artikel_kop_label">artikel</text:span> <text:span text:style-name="artikel_kop_nr">2.4</text:span> Persoonsgebonden budget dagbesteding</text:p>
                <text:list text:style-name="id1-3-2-2-2-5-3-2">
                  <text:list-item text:style-override="id1-3-2-2-2-5-3-2-1">
                    <text:number>1.</text:number>
                    <text:p text:style-name="al">De omvang van het persoonsgebonden budget dagbesteding is afgeleid van de tarieven (in klassen) zoals het zorgkantoor deze in 2014 voor de AWBZ hanteerde.</text:p>
                  </text:list-item>
                  <text:list-item text:style-override="id1-3-2-2-2-5-3-2-2">
                    <text:number>2.</text:number>
                    <text:p text:style-name="al">In bijlage 2 zijn de pgb tarieven in klassen opgenomen.</text:p>
                  </text:list-item>
                </text:list>
              </text:section>
              <text:section text:name="artikel_id1-3-2-2-2-5-4" text:style-name="artikel">
                <text:p text:style-name="artikel_kop_titel"><text:span text:style-name="artikel_kop_label">artikel</text:span> <text:span text:style-name="artikel_kop_nr">2.5</text:span> Persoonsgebonden budget kortdurend verblijf<text:note text:id="noot_id1-3-2-2-2-5-4-1-3-1" text:note-class="footnote"><text:note-citation text:label="1">1</text:note-citation><text:note-body><text:p text:style-name="noot.al">Mogelijk indexering in 2020</text:p></text:note-body></text:note></text:p>
                <text:p text:style-name="al">Het persoonsgebonden budget voor kortdurend verblijf bedraagt maximaal:</text:p>
                <text:list text:style-name="id1-3-2-2-2-5-4-3">
                  <text:list-item text:style-override="id1-3-2-2-2-5-4-3-1">
                    <text:number>a.</text:number>
                    <text:p text:style-name="al">€ 101,00 per dag indien de klant een zorgorganisatie inschakelt met medewerkers in loondienst met de voor de sector toepasselijke cao (veelal VVT).</text:p>
                  </text:list-item>
                  <text:list-item text:style-override="id1-3-2-2-2-5-4-3-2">
                    <text:number>b.</text:number>
                    <text:p text:style-name="al">€ 85,85 per dag indien de klant een zzp’er of zorgorganisatie die een lagere cao hanteert, inschakelt.</text:p>
                  </text:list-item>
                  <text:list-item text:style-override="id1-3-2-2-2-5-4-3-3">
                    <text:number>c.</text:number>
                    <text:p text:style-name="al">€ 30,00 per dag indien de klant iemand uit het sociaal netwerk inschakelt.</text:p>
                  </text:list-item>
                </text:list>
              </text:section>
            </text:section>
            <text:section text:name="paragraaf_id1-3-2-2-2-6" text:style-name="paragraaf">
              <text:p text:style-name="paragraaf_kop"><text:span text:style-name="label">Paragraaf</text:span> <text:span text:style-name="nr">4</text:span> Normaal gebruik van de woning</text:p>
              <text:section text:name="artikel_id1-3-2-2-2-6-2" text:style-name="artikel">
                <text:p text:style-name="artikel_kop_titel"><text:span text:style-name="artikel_kop_label">artikel</text:span> <text:span text:style-name="artikel_kop_nr">2.6</text:span> Persoonsgebonden budget of financiële tegemoetkoming woonvoorzieningen</text:p>
                <text:list text:style-name="id1-3-2-2-2-6-2-2">
                  <text:list-item text:style-override="id1-3-2-2-2-6-2-2-1">
                    <text:number>1.</text:number>
                    <text:p text:style-name="al">Het persoonsgebonden budget of een financiële tegemoetkoming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6-2-2-2">
                    <text:number>2.</text:number>
                    <text:p text:style-name="al">Het bedrag voor de financiële tegemoetkoming verhuiskosten- en herinrichtingskosten bedraagt maximaal € 2.500,-. Voor deze tegemoetkoming is verantwoording noodzakelijk in de vorm van declaratie.</text:p>
                  </text:list-item>
                  <text:list-item text:style-override="id1-3-2-2-2-6-2-2-3">
                    <text:number>3.</text:number>
                    <text:p text:style-name="al">Het bedrag voor het bezoekbaar maken van een woonruimte bedraagt maximaal € 2.300,-.</text:p>
                  </text:list-item>
                </text:list>
              </text:section>
            </text:section>
            <text:section text:name="paragraaf_id1-3-2-2-2-7" text:style-name="paragraaf">
              <text:p text:style-name="paragraaf_kop"><text:span text:style-name="label">Paragraaf</text:span> <text:span text:style-name="nr">5</text:span> Verplaatsen in en om de woning</text:p>
              <text:section text:name="artikel_id1-3-2-2-2-7-2" text:style-name="artikel">
                <text:p text:style-name="artikel_kop_titel"><text:span text:style-name="artikel_kop_label">Artikel</text:span> <text:span text:style-name="artikel_kop_nr">2.7 </text:span> Rolstoelen</text:p>
                <text:list text:style-name="id1-3-2-2-2-7-2-2">
                  <text:list-item text:style-override="id1-3-2-2-2-7-2-2-1">
                    <text:number>1.</text:number>
                    <text:p text:style-name="al">Een pgb voor een rolstoel is maximaal gelijk aan het gemiddelde bedrag dat het College zou moeten betalen voor een naturaverstrekking via de gecontracteerde leveranciers. Dit gemiddelde bedrag kan bij nieuwkoop met 5 % opslag verhoogd worden in verband met de minder gunstige inkoopcondities van een particulier. In bijlage 1 zijn de richtbedragen voor de verschillende voorzieningen opgenomen.</text:p>
                  </text:list-item>
                </text:list>
                <text:list text:style-name="id1-3-2-2-2-7-2-3">
                  <text:list-item text:style-override="id1-3-2-2-2-7-2-3-1">
                    <text:number>2.</text:number>
                    <text:p text:style-name="al">De klant is zelf verantwoordelijk om hiervoor een passende voorziening aan te schaffen en dient een offerte bij het PGB plan te voegen waarin de kosten genoemd in lid 1 zijn weergegeven.</text:p>
                  </text:list-item>
                </text:list>
                <text:list text:style-name="id1-3-2-2-2-7-2-4">
                  <text:list-item text:style-override="id1-3-2-2-2-7-2-4-1">
                    <text:number>3.</text:number>
                    <text:p text:style-name="al">Het middel dient aangeschaft te worden bij een met, ten minste, het Nationaal Keurmerk Hulpmiddelen (NKH) erkend bedrijf en mag niet ouder zijn dan drie jaar.</text:p>
                  </text:list-item>
                </text:list>
                <text:list text:style-name="id1-3-2-2-2-7-2-5">
                  <text:list-item text:style-override="id1-3-2-2-2-7-2-5-1">
                    <text:number>4.</text:number>
                    <text:p text:style-name="al">Aanvullend op het pgb uit bovenstaand lid is een te verstrekken persoonsgebonden budget van 12 % bestemd voor aanpassing, onderhoud, reparatie en service van de voorziening.</text:p>
                  </text:list-item>
                </text:list>
                <text:list text:style-name="id1-3-2-2-2-7-2-6">
                  <text:list-item text:style-override="id1-3-2-2-2-7-2-6-1">
                    <text:number>5.</text:number>
                    <text:p text:style-name="al">Noodzakelijke individuele aanpassingen worden volledig vergoed.</text:p>
                  </text:list-item>
                </text:list>
              </text:section>
            </text:section>
            <text:section text:name="paragraaf_id1-3-2-2-2-8" text:style-name="paragraaf">
              <text:p text:style-name="paragraaf_kop"><text:span text:style-name="label">Paragraaf</text:span> <text:span text:style-name="nr">6</text:span> Lokaal verplaatsen per vervoermiddel</text:p>
              <text:section text:name="artikel_id1-3-2-2-2-8-2" text:style-name="artikel">
                <text:p text:style-name="artikel_kop_titel"><text:span text:style-name="artikel_kop_label">Artikel</text:span> <text:span text:style-name="artikel_kop_nr">2.8 </text:span> Persoonsgebonden budget of financiële tegemoetkoming vervoersvoorziening</text:p>
                <text:list text:style-name="id1-3-2-2-2-8-2-2">
                  <text:list-item text:style-override="id1-3-2-2-2-8-2-2-1">
                    <text:number>1.</text:number>
                    <text:p text:style-name="al">Een pgb voor een vervoersmiddel is maximaal gelijk aan het gemiddelde bedrag dat het College zou moeten betalen voor een naturaverstrekking via de gecontracteerde leveranciers. Dit gemiddelde bedrag kan met 5 % opslag verhoogd worden bij nieuwkoop in verband met de minder gunstsige inkoopcondities van een particulier. In bijlage 1 zijn de richtbedragen voor de verschillende voorzieningen opgenomen. </text:p>
                  </text:list-item>
                </text:list>
                <text:list text:style-name="id1-3-2-2-2-8-2-3">
                  <text:list-item text:style-override="id1-3-2-2-2-8-2-3-1">
                    <text:number>2.</text:number>
                    <text:p text:style-name="al">De klant is zelf verantwoordelijk om hiervoor een passende voorziening aan te schaffen en dient een offerte bij het PGB plan te voegen waarin de kosten genoemd in lid 1 zijn weergegeven.</text:p>
                  </text:list-item>
                </text:list>
                <text:list text:style-name="id1-3-2-2-2-8-2-4">
                  <text:list-item text:style-override="id1-3-2-2-2-8-2-4-1">
                    <text:number>3.</text:number>
                    <text:p text:style-name="al">Het middel dient aangeschaft te worden bij een met, ten minste, het Nationaal Keurmerk Hulpmiddelen (NKH) erkend bedrijf en mag niet ouder zijn dan drie jaar.</text:p>
                  </text:list-item>
                </text:list>
                <text:list text:style-name="id1-3-2-2-2-8-2-5">
                  <text:list-item text:style-override="id1-3-2-2-2-8-2-5-1">
                    <text:number>4.</text:number>
                    <text:p text:style-name="al">Aanvullend op het pgb uit bovenstaand lid is een te verstrekken persoonsgebonden budget van 12 % bestemd voor aanpassing, onderhoud, reparatie en service van de voorziening.</text:p>
                  </text:list-item>
                </text:list>
                <text:list text:style-name="id1-3-2-2-2-8-2-6">
                  <text:list-item text:style-override="id1-3-2-2-2-8-2-6-1">
                    <text:number>5.</text:number>
                    <text:p text:style-name="al">Noodzakelijke individuele aanpassingen worden volledig vergoed.</text:p>
                  </text:list-item>
                </text:list>
                <text:list text:style-name="id1-3-2-2-2-8-2-7">
                  <text:list-item text:style-override="id1-3-2-2-2-8-2-7-1">
                    <text:number>6.</text:number>
                    <text:p text:style-name="al">In afwijking van lid 1 bedraagt de vergoeding:</text:p>
                    <text:p text:style-name="al">a. voor gebruik van een eigen auto maximaal € 600,- per jaar.</text:p>
                    <text:p text:style-name="al">b. voor gebruik van een rolstoeltaxi maximaal € 300,- per jaar.</text:p>
                    <text:p text:style-name="al">c. voor gebruik van een bruikleenauto maximaal € 350,- per jaar.</text:p>
                  </text:list-item>
                </text:list>
              </text:section>
            </text:section>
            <text:section text:name="paragraaf_id1-3-2-2-2-9" text:style-name="paragraaf">
              <text:p text:style-name="paragraaf_kop"><text:span text:style-name="label">Paragraaf</text:span> <text:span text:style-name="nr">7</text:span> Onderhouden van sociale contacten</text:p>
              <text:section text:name="artikel_id1-3-2-2-2-9-2" text:style-name="artikel">
                <text:p text:style-name="artikel_kop_titel"><text:span text:style-name="artikel_kop_label">artikel</text:span> <text:span text:style-name="artikel_kop_nr">2.9</text:span> Sportvoorziening</text:p>
                <text:p text:style-name="al">Via de hulpmiddelenleverancier (wheels2sport) kan een klant gratis een half jaar een sporthulpmiddel uitproberen. Daarna kan via een persoonsgebonden budget of financiële tegemoetkoming een sportvoorziening worden aangeschaft. Een persoonsgebonden budget of financiële tegemoetkoming voor een sportvoorziening bedraagt maximaal € 3000,-. Dit bedrag is bedoeld als vergoeding in aanschaf, onderhoud en reparatie van de sportvoorziening voor een periode van drie jaar. In bijzondere situaties kan van dit bedrag afgeweken worden. </text:p>
              </text:section>
            </text:section>
            <text:section text:name="paragraaf_id1-3-2-2-2-10" text:style-name="paragraaf">
              <text:p text:style-name="paragraaf_kop"><text:span text:style-name="label">Paragraaf</text:span> <text:span text:style-name="nr">8</text:span> Beschermd wonen</text:p>
              <text:section text:name="artikel_id1-3-2-2-2-10-2" text:style-name="artikel">
                <text:p text:style-name="artikel_kop_titel"><text:span text:style-name="artikel_kop_label">Artikel</text:span> <text:span text:style-name="artikel_kop_nr"> 2.10 </text:span> Beschermd wonen</text:p>
                <text:list text:style-name="id1-3-2-2-2-10-2-2">
                  <text:list-item text:style-override="id1-3-2-2-2-10-2-2-1">
                    <text:number>1.</text:number>
                    <text:p text:style-name="al">Het persoonsgebonden budget voor beschermd wonen bedraagt maximaal:</text:p>
                    <text:p text:style-name="al">a. € 40.000,- per jaar voor beschermd wonen all-inclusive.</text:p>
                    <text:p text:style-name="al">b. € 30.000,- per jaar voor beschermd wonen thuis.</text:p>
                    <text:p text:style-name="al">c. € 16.000,- per jaar voor beschermd wonen begeleid.</text:p>
                  </text:list-item>
                </text:list>
                <text:list text:style-name="id1-3-2-2-2-10-2-3">
                  <text:list-item text:style-override="id1-3-2-2-2-10-2-3-1">
                    <text:number>2.</text:number>
                    <text:p text:style-name="al">De in het eerste lid genoemde bedragen worden opgehoogd met een bedrag van € 4.000,- indien het pgb wordt besteed bij een kleinschalig wooninitiatief. De klant moet dit zelf aanvragen.</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 <text:span text:style-name="artikel_kop_nr"/> </text:p>
              <text:p text:style-name="al">Cliënten met een verzamelinkomen tot 110 % van het sociaal minimum, krijgen wel een eigen bijdrage (fictief) opgelegd voor een maatwerkvoorziening (niet zijnde Beschermd Wonen all- inclusief) door het Centraal Administratie Kantoor doch deze in opdracht van de gemeente niet wordt geïnd. Voor 2020 gelden de volgende inkomensgrenzen voor dit minimabeleid:</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Gezinssamenstelling</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Eenpersoonshuishouden jonger dan 65 jaar</text:p>
                    </table:table-cell>
                    <table:table-cell table:style-name="entry" table:number-rows-spanned="1" table:number-columns-spanned="1">
                      <text:p text:style-name="table_al">€ 21.444</text:p>
                    </table:table-cell>
                  </table:table-row>
                  <table:table-row table:style-name="row">
                    <table:table-cell table:style-name="entry" table:number-rows-spanned="1" table:number-columns-spanned="1">
                      <text:p text:style-name="table_al">Eenpersoonshuishouden, ouder dan 65 jaar</text:p>
                    </table:table-cell>
                    <table:table-cell table:style-name="entry" table:number-rows-spanned="1" table:number-columns-spanned="1">
                      <text:p text:style-name="table_al">€ 16.383</text:p>
                    </table:table-cell>
                  </table:table-row>
                  <table:table-row table:style-name="row">
                    <table:table-cell table:style-name="entry" table:number-rows-spanned="1" table:number-columns-spanned="1">
                      <text:p text:style-name="table_al">Meerpersoonshuishouden, jonger dan 65 jaar</text:p>
                    </table:table-cell>
                    <table:table-cell table:style-name="entry" table:number-rows-spanned="1" table:number-columns-spanned="1">
                      <text:p text:style-name="table_al">€ 35.974 (overeenkomstig landelijke maatregel)</text:p>
                    </table:table-cell>
                  </table:table-row>
                  <table:table-row table:style-name="row">
                    <table:table-cell table:style-name="entry" table:number-rows-spanned="1" table:number-columns-spanned="1">
                      <text:p text:style-name="table_al">Meerpersoonshuishouden, 65 jaar en ouder</text:p>
                    </table:table-cell>
                    <table:table-cell table:style-name="entry" table:number-rows-spanned="1" table:number-columns-spanned="1">
                      <text:p text:style-name="table_al">€ 22.62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Mantelzorgwaardering en -ondersteuning</text:p>
            <text:section text:name="artikel_id1-3-2-2-4-2" text:style-name="artikel">
              <text:p text:style-name="artikel_kop_titel"><text:span text:style-name="artikel_kop_label">artikel</text:span> <text:span text:style-name="artikel_kop_nr">4.1</text:span> Jaarlijkse blijk van waardering mantelzorgers</text:p>
              <text:list text:style-name="id1-3-2-2-4-2-2">
                <text:list-item text:style-override="id1-3-2-2-4-2-2-1">
                  <text:number>1.</text:number>
                  <text:p text:style-name="al">De waardering voor mantelzorgers vindt plaats door:</text:p>
                </text:list-item>
                <text:list-item text:style-override="id1-3-2-2-4-2-2-2">
                  <text:number>a.</text:number>
                  <text:p text:style-name="al">een individuele blijk van waardering in de vorm van een waardebon van € 50,-, en</text:p>
                </text:list-item>
                <text:list-item text:style-override="id1-3-2-2-4-2-2-3">
                  <text:number>b.</text:number>
                  <text:p text:style-name="al">een collectieve blijk van waardering aan mantelzorgers tijdens de jaarlijkse nationale Dag van de Mantelzorg.</text:p>
                </text:list-item>
                <text:list-item text:style-override="id1-3-2-2-4-2-2-4">
                  <text:number>2.</text:number>
                  <text:p text:style-name="al">De criteria om in aanmerking te komen voor de individuele blijk van waardering zijn opgenomen in de beleidsregels Wmo gemeente ’s-Hertogenbosch 2017.</text:p>
                </text:list-item>
              </text:list>
            </text:section>
            <text:section text:name="artikel_id1-3-2-2-4-3" text:style-name="artikel">
              <text:p text:style-name="artikel_kop_titel"><text:span text:style-name="artikel_kop_label">Artikel</text:span> <text:span text:style-name="artikel_kop_nr">4.2</text:span> Mantelzorgondersteuning</text:p>
              <text:p text:style-name="al">Een mantelzorger kan tegen gereduceerd tarief van € 5,50 per uur hulp bij het huishouden en aanvullende diensten als tuinonderhoud en ramen wassen afnemen van de zorgcoöperatie Den Bosch.</text:p>
              <text:p text:style-name="al">De specifieke criteria voor deze mantelzorgregeling zijn opgenomen in de beleidsregels Wmo gemeente ’s-Hertogenbosch 2017.</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Het besluit Besluit nadere regels 2019 wordt ingetrokken met de inwerkingtreding van dit besluit, met dien verstaande dat zij van toepassing blijft ten aanzien van voorzieningen die vóór de inwerkingtreding van dit besluit zijn verstrekt, totdat het college een nieuw besluit heeft genomen waarbij het besluit waarmee deze voorziening is verstrekt, wordt ingetrokken.</text:p>
            </text:section>
            <text:section text:name="artikel_id1-3-2-2-5-3" text:style-name="artikel">
              <text:p text:style-name="artikel_kop_titel"><text:span text:style-name="artikel_kop_label">artikel</text:span> <text:span text:style-name="artikel_kop_nr">5.2</text:span> Inwerkingtreding</text:p>
              <text:p text:style-name="al">Dit besluit treedt in werking met ingang van 1 januari 2020.</text:p>
            </text:section>
            <text:section text:name="artikel_id1-3-2-2-5-4" text:style-name="artikel">
              <text:p text:style-name="artikel_kop_titel"><text:span text:style-name="artikel_kop_label">artikel</text:span> <text:span text:style-name="artikel_kop_nr">5.3</text:span> Citeertitel</text:p>
              <text:p text:style-name="al">Dit Besluit nadere regels worden aangehaald als “Besluit nadere regels maatschappelijke ondersteuning ‘s-Hertogenbosch 2020”.</text:p>
            </text:section>
            <text:p text:style-name="hoofdstuk_bottom"/>
          </text:section>
          <text:section text:name="artikel_id1-3-2-2-6" text:style-name="artikel">
            <text:p text:style-name="artikel_kop_titel"/>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1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N.v.t.</meta:user-defined>
    <meta:user-defined meta:name="DCTERMS.alternative">Besluit nadere regels maatschappelijke ondersteuning 's-Hertogenbosch 2020</meta:user-defined>
    <dc:language>nl</dc:language>
    <meta:user-defined meta:name="OVERHEID.Gemeente/DC.spatial">'s-Hertogenbosch</meta:user-defined>
    <meta:user-defined meta:name="DC.title">Besluit nadere regels maatschappelijke ondersteuning ‘s-Hertogenbosch 2020</meta:user-defined>
    <meta:user-defined meta:name="DCTERMS.W3CDTF/DCTERMS.available">2020-01-13</meta:user-defined>
    <meta:user-defined meta:name="OVERHEIDop.externeBijlage">Bijlage 1 pgb tarieven|exb-2020-1221</meta:user-defined>
    <meta:user-defined meta:name="OVERHEIDop.externeBijlage">bijlage 2 pgb tarieven Wmo diensten|exb-2020-1222</meta:user-defined>
    <meta:user-defined meta:name="DCTERMS.W3CDTF/OVERHEIDop.jaargang">2020</meta:user-defined>
    <meta:user-defined meta:name="OVERHEIDop.publicationIssue">7719</meta:user-defined>
    <meta:user-defined meta:name="OVERHEIDop.betreftRegeling">CVDR635997_1</meta:user-defined>
    <meta:user-defined meta:name="xs:date/OVERHEIDop.startdatum">2020-01-01</meta:user-defined>
    <meta:user-defined meta:name="OVERHEIDop.GmbID/DC.identifier">gmb-2020-7719</meta:user-defined>
    <meta:user-defined meta:name="OVERHEIDop.versieInformatie"/>
  </office:meta>
</office:document-meta>
</file>