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ast Luzernestraat 42, 2153 GN Nieuw-Vennep, Langenkamp &amp; Van Steen, het project “Het laten vervallen van de brandwerende scheidingsconstructie van de bedrijfsruimte van het gebouw” op de locatie AM 1794 te Haarlemmermeer, datum besluit: 18-03-2020, zaak 9471984, OLO-49779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188</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8</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188</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878.179 475632.788</meta:user-defined>
    <meta:user-defined meta:name="DC.title">Verleende omgevingsvergunning, naast Luzernestraat 42, 2153 GN Nieuw-Vennep, Langenkamp &amp; Van Steen, het project “Het laten vervallen van de brandwerende scheidingsconstructie van de bedrijfsruimte van het gebouw” op de locatie AM 1794 te Haarlemmermeer, datum besluit: 18-03-2020, zaak 9471984, OLO-4977921.</meta:user-defined>
    <meta:user-defined meta:name="OVERHEID.PostcodeHuisnummer/OVERHEIDop.postcodeHuisnummer">2153GN 42</meta:user-defined>
    <meta:user-defined meta:name="OVERHEIDop.straatnaam">Luzernestraat</meta:user-defined>
    <meta:user-defined meta:name="OVERHEIDop.woonplaats">Nieuw-Vennep</meta:user-defined>
    <meta:user-defined meta:name="DCTERMS.W3CDTF/DCTERMS.available">2020-03-24</meta:user-defined>
    <meta:user-defined meta:name="DCTERMS.W3CDTF/OVERHEIDop.jaargang">2020</meta:user-defined>
    <meta:user-defined meta:name="OVERHEIDop.publicationIssue">77188</meta:user-defined>
    <meta:user-defined meta:name="OVERHEIDop.GmbID/DC.identifier">gmb-2020-77188</meta:user-defined>
    <meta:user-defined meta:name="OVERHEIDop.versieInformatie"/>
  </office:meta>
</office:document-meta>
</file>